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21000000468123833AD089CB1D.png" manifest:media-type="image/png"/>
  <manifest:file-entry manifest:full-path="Pictures/1000000000001491000001C2F9C09AC5DE183C9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6.916cm" fo:margin-left="0.445cm" fo:margin-top="0cm" fo:margin-bottom="0cm" table:align="left" style:writing-mode="lr-tb"/>
    </style:style>
    <style:style style:name="Tabla1.A" style:family="table-column">
      <style:table-column-properties style:column-width="1.854cm"/>
    </style:style>
    <style:style style:name="Tabla1.B" style:family="table-column">
      <style:table-column-properties style:column-width="0.439cm"/>
    </style:style>
    <style:style style:name="Tabla1.C" style:family="table-column">
      <style:table-column-properties style:column-width="0.601cm"/>
    </style:style>
    <style:style style:name="Tabla1.D" style:family="table-column">
      <style:table-column-properties style:column-width="0.293cm"/>
    </style:style>
    <style:style style:name="Tabla1.E" style:family="table-column">
      <style:table-column-properties style:column-width="0.413cm"/>
    </style:style>
    <style:style style:name="Tabla1.F" style:family="table-column">
      <style:table-column-properties style:column-width="0.706cm"/>
    </style:style>
    <style:style style:name="Tabla1.G" style:family="table-column">
      <style:table-column-properties style:column-width="0.191cm"/>
    </style:style>
    <style:style style:name="Tabla1.H" style:family="table-column">
      <style:table-column-properties style:column-width="0.552cm"/>
    </style:style>
    <style:style style:name="Tabla1.I" style:family="table-column">
      <style:table-column-properties style:column-width="1.314cm"/>
    </style:style>
    <style:style style:name="Tabla1.J" style:family="table-column">
      <style:table-column-properties style:column-width="1.03cm"/>
    </style:style>
    <style:style style:name="Tabla1.K" style:family="table-column">
      <style:table-column-properties style:column-width="0.25cm"/>
    </style:style>
    <style:style style:name="Tabla1.L" style:family="table-column">
      <style:table-column-properties style:column-width="0.392cm"/>
    </style:style>
    <style:style style:name="Tabla1.M" style:family="table-column">
      <style:table-column-properties style:column-width="0.457cm"/>
    </style:style>
    <style:style style:name="Tabla1.N" style:family="table-column">
      <style:table-column-properties style:column-width="1.08cm"/>
    </style:style>
    <style:style style:name="Tabla1.O" style:family="table-column">
      <style:table-column-properties style:column-width="0.561cm"/>
    </style:style>
    <style:style style:name="Tabla1.P" style:family="table-column">
      <style:table-column-properties style:column-width="1.647cm"/>
    </style:style>
    <style:style style:name="Tabla1.Q" style:family="table-column">
      <style:table-column-properties style:column-width="1.175cm"/>
    </style:style>
    <style:style style:name="Tabla1.R" style:family="table-column">
      <style:table-column-properties style:column-width="0.914cm"/>
    </style:style>
    <style:style style:name="Tabla1.S" style:family="table-column">
      <style:table-column-properties style:column-width="0.296cm"/>
    </style:style>
    <style:style style:name="Tabla1.T" style:family="table-column">
      <style:table-column-properties style:column-width="2.752cm"/>
    </style:style>
    <style:style style:name="Tabla1.1" style:family="table-row">
      <style:table-row-properties style:min-row-height="0.563cm" fo:keep-together="auto"/>
    </style:style>
    <style:style style:name="Tabla1.A1" style:family="table-cell">
      <style:table-cell-properties fo:background-color="#666666" fo:padding-left="0.004cm" fo:padding-right="0.004cm" fo:padding-top="0cm" fo:padding-bottom="0cm" fo:border="0.25pt solid #000000">
        <style:background-image/>
      </style:table-cell-properties>
    </style:style>
    <style:style style:name="Tabla1.2" style:family="table-row">
      <style:table-row-properties style:min-row-height="0.85cm" fo:keep-together="auto"/>
    </style:style>
    <style:style style:name="Tabla1.A2" style:family="table-cell">
      <style:table-cell-properties fo:background-color="#dcdcdc" fo:padding-left="0.004cm" fo:padding-right="0.004cm" fo:padding-top="0cm" fo:padding-bottom="0cm" fo:border="0.25pt solid #000000">
        <style:background-image/>
      </style:table-cell-properties>
    </style:style>
    <style:style style:name="Tabla1.E2" style:family="table-cell">
      <style:table-cell-properties fo:padding-left="0.004cm" fo:padding-right="0.004cm" fo:padding-top="0cm" fo:padding-bottom="0cm" fo:border="0.25pt solid #000000"/>
    </style:style>
    <style:style style:name="Tabla1.T2" style:family="table-cell">
      <style:table-cell-properties fo:padding-left="0.004cm" fo:padding-right="0.004cm" fo:padding-top="0cm" fo:padding-bottom="0cm" fo:border="0.25pt solid #000000"/>
    </style:style>
    <style:style style:name="Tabla1.3" style:family="table-row">
      <style:table-row-properties style:min-row-height="0.847cm" fo:keep-together="auto"/>
    </style:style>
    <style:style style:name="Tabla1.I3" style:family="table-cell">
      <style:table-cell-properties fo:padding-left="0.004cm" fo:padding-right="0.004cm" fo:padding-top="0cm" fo:padding-bottom="0cm" fo:border="0.25pt solid #000000"/>
    </style:style>
    <style:style style:name="Tabla1.4" style:family="table-row">
      <style:table-row-properties style:min-row-height="0.933cm" fo:keep-together="auto"/>
    </style:style>
    <style:style style:name="Tabla1.B4" style:family="table-cell">
      <style:table-cell-properties fo:padding-left="0.004cm" fo:padding-right="0.004cm" fo:padding-top="0cm" fo:padding-bottom="0cm" fo:border="0.25pt solid #000000"/>
    </style:style>
    <style:style style:name="Tabla1.P4" style:family="table-cell">
      <style:table-cell-properties fo:padding-left="0.004cm" fo:padding-right="0.004cm" fo:padding-top="0cm" fo:padding-bottom="0cm" fo:border="0.25pt solid #000000"/>
    </style:style>
    <style:style style:name="Tabla1.5" style:family="table-row">
      <style:table-row-properties style:min-row-height="0.564cm" fo:keep-together="auto"/>
    </style:style>
    <style:style style:name="Tabla1.A5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la1.6" style:family="table-row">
      <style:table-row-properties style:min-row-height="0.81cm" fo:keep-together="auto"/>
    </style:style>
    <style:style style:name="Tabla1.B6" style:family="table-cell">
      <style:table-cell-properties fo:padding-left="0.004cm" fo:padding-right="0.004cm" fo:padding-top="0cm" fo:padding-bottom="0cm" fo:border="0.25pt solid #000000"/>
    </style:style>
    <style:style style:name="Tabla1.K6" style:family="table-cell">
      <style:table-cell-properties fo:padding-left="0.004cm" fo:padding-right="0.004cm" fo:padding-top="0cm" fo:padding-bottom="0cm" fo:border="0.25pt solid #000000"/>
    </style:style>
    <style:style style:name="Tabla1.S6" style:family="table-cell">
      <style:table-cell-properties fo:padding-left="0.004cm" fo:padding-right="0.004cm" fo:padding-top="0cm" fo:padding-bottom="0cm" fo:border="0.25pt solid #000000"/>
    </style:style>
    <style:style style:name="Tabla1.H7" style:family="table-cell">
      <style:table-cell-properties fo:padding-left="0.004cm" fo:padding-right="0.004cm" fo:padding-top="0cm" fo:padding-bottom="0cm" fo:border="0.25pt solid #000000"/>
    </style:style>
    <style:style style:name="Tabla1.Q7" style:family="table-cell">
      <style:table-cell-properties fo:padding-left="0.004cm" fo:padding-right="0.004cm" fo:padding-top="0cm" fo:padding-bottom="0cm" fo:border="0.25pt solid #000000"/>
    </style:style>
    <style:style style:name="Tabla1.8" style:family="table-row">
      <style:table-row-properties style:min-row-height="0.524cm" fo:keep-together="auto"/>
    </style:style>
    <style:style style:name="Tabla1.D8" style:family="table-cell">
      <style:table-cell-properties fo:padding-left="0.004cm" fo:padding-right="0.004cm" fo:padding-top="0cm" fo:padding-bottom="0cm" fo:border="0.25pt solid #000000"/>
    </style:style>
    <style:style style:name="Tabla1.M8" style:family="table-cell">
      <style:table-cell-properties fo:padding-left="0.004cm" fo:padding-right="0.004cm" fo:padding-top="0cm" fo:padding-bottom="0cm" fo:border="0.25pt solid #000000"/>
    </style:style>
    <style:style style:name="Tabla1.S8" style:family="table-cell">
      <style:table-cell-properties fo:padding-left="0.004cm" fo:padding-right="0.004cm" fo:padding-top="0cm" fo:padding-bottom="0cm" fo:border="0.25pt solid #000000"/>
    </style:style>
    <style:style style:name="Tabla1.9" style:family="table-row">
      <style:table-row-properties style:min-row-height="0.561cm" fo:keep-together="auto"/>
    </style:style>
    <style:style style:name="Tabla1.C10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1.G10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a1.P10" style:family="table-cell">
      <style:table-cell-properties fo:padding-left="0.004cm" fo:padding-right="0.004cm" fo:padding-top="0cm" fo:padding-bottom="0cm" fo:border="0.25pt solid #000000"/>
    </style:style>
    <style:style style:name="Tabla1.11" style:family="table-row">
      <style:table-row-properties style:min-row-height="0.848cm" fo:keep-together="auto"/>
    </style:style>
    <style:style style:name="Tabla1.D11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1.G11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a1.N11" style:family="table-cell">
      <style:table-cell-properties fo:padding-left="0.004cm" fo:padding-right="0.004cm" fo:padding-top="0cm" fo:padding-bottom="0cm" fo:border="0.25pt solid #000000"/>
    </style:style>
    <style:style style:name="Tabla1.12" style:family="table-row">
      <style:table-row-properties style:min-row-height="0.522cm" fo:keep-together="auto"/>
    </style:style>
    <style:style style:name="Tabla1.F12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1.G12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a1.Q12" style:family="table-cell">
      <style:table-cell-properties fo:padding-left="0.004cm" fo:padding-right="0.004cm" fo:padding-top="0cm" fo:padding-bottom="0cm" fo:border="0.25pt solid #000000"/>
    </style:style>
    <style:style style:name="Tabla1.13" style:family="table-row">
      <style:table-row-properties style:min-row-height="0.52cm" fo:keep-together="auto"/>
    </style:style>
    <style:style style:name="Tabla1.G13" style:family="table-cell">
      <style:table-cell-properties fo:padding-left="0.004cm" fo:padding-right="0.004cm" fo:padding-top="0cm" fo:padding-bottom="0cm" fo:border="0.25pt solid #000000"/>
    </style:style>
    <style:style style:name="Tabla1.14" style:family="table-row">
      <style:table-row-properties style:min-row-height="0.937cm" fo:keep-together="auto"/>
    </style:style>
    <style:style style:name="Tabla1.C15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1.G15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a1.P15" style:family="table-cell">
      <style:table-cell-properties fo:padding-left="0.004cm" fo:padding-right="0.004cm" fo:padding-top="0cm" fo:padding-bottom="0cm" fo:border="0.25pt solid #000000"/>
    </style:style>
    <style:style style:name="Tabla1.D16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1.G16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a1.N16" style:family="table-cell">
      <style:table-cell-properties fo:padding-left="0.004cm" fo:padding-right="0.004cm" fo:padding-top="0cm" fo:padding-bottom="0cm" fo:border="0.25pt solid #000000"/>
    </style:style>
    <style:style style:name="Tabla1.F17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la1.G17" style:family="table-cell">
      <style:table-cell-properties fo:padding-left="0.004cm" fo:padding-right="0.004cm" fo:padding-top="0cm" fo:padding-bottom="0cm" fo:border-left="none" fo:border-right="0.25pt solid #000000" fo:border-top="0.25pt solid #000000" fo:border-bottom="0.25pt solid #000000"/>
    </style:style>
    <style:style style:name="Tabla1.Q17" style:family="table-cell">
      <style:table-cell-properties fo:padding-left="0.004cm" fo:padding-right="0.004cm" fo:padding-top="0cm" fo:padding-bottom="0cm" fo:border="0.25pt solid #000000"/>
    </style:style>
    <style:style style:name="Tabla1.G18" style:family="table-cell">
      <style:table-cell-properties fo:padding-left="0.004cm" fo:padding-right="0.004cm" fo:padding-top="0cm" fo:padding-bottom="0cm" fo:border="0.25pt solid #000000"/>
    </style:style>
    <style:style style:name="Tabla2" style:family="table">
      <style:table-properties style:width="17.011cm" fo:margin-left="0.392cm" fo:margin-top="0cm" fo:margin-bottom="0cm" table:align="left" style:writing-mode="lr-tb"/>
    </style:style>
    <style:style style:name="Tabla2.A" style:family="table-column">
      <style:table-column-properties style:column-width="4.253cm"/>
    </style:style>
    <style:style style:name="Tabla2.B" style:family="table-column">
      <style:table-column-properties style:column-width="1.062cm"/>
    </style:style>
    <style:style style:name="Tabla2.D" style:family="table-column">
      <style:table-column-properties style:column-width="1.067cm"/>
    </style:style>
    <style:style style:name="Tabla2.I" style:family="table-column">
      <style:table-column-properties style:column-width="1.064cm"/>
    </style:style>
    <style:style style:name="Tabla2.J" style:family="table-column">
      <style:table-column-properties style:column-width="1.065cm"/>
    </style:style>
    <style:style style:name="Tabla2.1" style:family="table-row">
      <style:table-row-properties style:min-row-height="0.852cm" fo:keep-together="auto"/>
    </style:style>
    <style:style style:name="Tabla2.A1" style:family="table-cell">
      <style:table-cell-properties fo:background-color="#dcdcdc" fo:padding-left="0.004cm" fo:padding-right="0.004cm" fo:padding-top="0cm" fo:padding-bottom="0cm" fo:border="0.25pt solid #000000">
        <style:background-image/>
      </style:table-cell-properties>
    </style:style>
    <style:style style:name="Tabla2.C1" style:family="table-cell">
      <style:table-cell-properties fo:padding-left="0.004cm" fo:padding-right="0.004cm" fo:padding-top="0cm" fo:padding-bottom="0cm" fo:border="0.25pt solid #000000"/>
    </style:style>
    <style:style style:name="Tabla2.E1" style:family="table-cell">
      <style:table-cell-properties fo:padding-left="0.004cm" fo:padding-right="0.004cm" fo:padding-top="0cm" fo:padding-bottom="0cm" fo:border="0.25pt solid #000000"/>
    </style:style>
    <style:style style:name="Tabla2.H1" style:family="table-cell">
      <style:table-cell-properties fo:padding-left="0.004cm" fo:padding-right="0.004cm" fo:padding-top="0cm" fo:padding-bottom="0cm" fo:border="0.25pt solid #000000"/>
    </style:style>
    <style:style style:name="Tabla2.J1" style:family="table-cell">
      <style:table-cell-properties fo:padding-left="0.004cm" fo:padding-right="0.004cm" fo:padding-top="0cm" fo:padding-bottom="0cm" fo:border="0.25pt solid #000000"/>
    </style:style>
    <style:style style:name="Tabla2.2" style:family="table-row">
      <style:table-row-properties style:min-row-height="0.52cm" fo:keep-together="auto"/>
    </style:style>
    <style:style style:name="Tabla2.A2" style:family="table-cell">
      <style:table-cell-properties fo:padding-left="0.004cm" fo:padding-right="0.004cm" fo:padding-top="0cm" fo:padding-bottom="0cm" fo:border="0.25pt solid #000000"/>
    </style:style>
    <style:style style:name="Tabla2.F2" style:family="table-cell">
      <style:table-cell-properties fo:padding-left="0.004cm" fo:padding-right="0.004cm" fo:padding-top="0cm" fo:padding-bottom="0cm" fo:border="0.25pt solid #000000"/>
    </style:style>
    <style:style style:name="Tabla2.3" style:family="table-row">
      <style:table-row-properties style:min-row-height="2.302cm" fo:keep-together="auto"/>
    </style:style>
    <style:style style:name="Tabla2.A3" style:family="table-cell">
      <style:table-cell-properties fo:padding-left="0.004cm" fo:padding-right="0.004cm" fo:padding-top="0cm" fo:padding-bottom="0cm" fo:border="0.25pt solid #000000"/>
    </style:style>
    <style:style style:name="Tabla2.F3" style:family="table-cell">
      <style:table-cell-properties fo:padding-left="0.004cm" fo:padding-right="0.004cm" fo:padding-top="0cm" fo:padding-bottom="0cm" fo:border="0.25pt solid #000000"/>
    </style:style>
    <style:style style:name="Tabla2.A4" style:family="table-cell">
      <style:table-cell-properties fo:padding-left="0.004cm" fo:padding-right="0.004cm" fo:padding-top="0cm" fo:padding-bottom="0cm" fo:border="0.25pt solid #000000"/>
    </style:style>
    <style:style style:name="Tabla2.F4" style:family="table-cell">
      <style:table-cell-properties fo:padding-left="0.004cm" fo:padding-right="0.004cm" fo:padding-top="0cm" fo:padding-bottom="0cm" fo:border="0.25pt solid #000000"/>
    </style:style>
    <style:style style:name="Tabla2.5" style:family="table-row">
      <style:table-row-properties style:min-row-height="0.522cm" fo:keep-together="auto"/>
    </style:style>
    <style:style style:name="Tabla2.A5" style:family="table-cell">
      <style:table-cell-properties fo:padding-left="0.004cm" fo:padding-right="0.004cm" fo:padding-top="0cm" fo:padding-bottom="0cm" fo:border="0.25pt solid #000000"/>
    </style:style>
    <style:style style:name="Tabla2.F5" style:family="table-cell">
      <style:table-cell-properties fo:padding-left="0.004cm" fo:padding-right="0.004cm" fo:padding-top="0cm" fo:padding-bottom="0cm" fo:border="0.25pt solid #000000"/>
    </style:style>
    <style:style style:name="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2" style:family="paragraph" style:parent-style-name="Frame_20_contents">
      <style:paragraph-properties fo:margin-left="1.789cm" fo:margin-right="0.032cm" fo:margin-top="0.037cm" fo:margin-bottom="0cm" style:contextual-spacing="false" fo:line-height="103%" fo:text-align="start" style:justify-single-word="false" fo:text-indent="-1.753cm" style:auto-text-indent="false"/>
    </style:style>
    <style:style style:name="P3" style:family="paragraph" style:parent-style-name="Table_20_Paragraph">
      <style:paragraph-properties fo:margin-left="0.102cm" fo:margin-right="0.586cm" fo:margin-top="0.101cm" fo:margin-bottom="0cm" style:contextual-spacing="false" fo:line-height="103%" fo:orphans="0" fo:widows="0" fo:text-indent="0cm" style:auto-text-indent="false"/>
      <style:text-properties officeooo:paragraph-rsid="00005bd9"/>
    </style:style>
    <style:style style:name="P4" style:family="paragraph" style:parent-style-name="Table_20_Paragraph">
      <style:paragraph-properties fo:margin-left="0.102cm" fo:margin-right="0.873cm" fo:margin-top="0.097cm" fo:margin-bottom="0cm" style:contextual-spacing="false" fo:line-height="103%" fo:orphans="0" fo:widows="0" fo:text-indent="0cm" style:auto-text-indent="false"/>
      <style:text-properties officeooo:paragraph-rsid="00005bd9"/>
    </style:style>
    <style:style style:name="P5" style:family="paragraph" style:parent-style-name="Table_20_Paragraph">
      <style:paragraph-properties fo:margin-left="0.102cm" fo:margin-right="1.002cm" fo:margin-top="0.097cm" fo:margin-bottom="0cm" style:contextual-spacing="false" fo:line-height="103%" fo:orphans="0" fo:widows="0" fo:text-indent="0cm" style:auto-text-indent="false"/>
      <style:text-properties officeooo:paragraph-rsid="00005bd9"/>
    </style:style>
    <style:style style:name="P6" style:family="paragraph" style:parent-style-name="Table_20_Paragraph">
      <style:paragraph-properties fo:margin-left="0.102cm" fo:margin-right="0cm" fo:margin-top="0.097cm" fo:margin-bottom="0cm" style:contextual-spacing="false" fo:line-height="103%" fo:orphans="0" fo:widows="0" fo:text-indent="0cm" style:auto-text-indent="false"/>
      <style:text-properties officeooo:paragraph-rsid="00005bd9"/>
    </style:style>
    <style:style style:name="P7" style:family="paragraph" style:parent-style-name="Table_20_Paragraph">
      <style:paragraph-properties fo:margin-left="0.102cm" fo:margin-right="0cm" fo:margin-top="0.101cm" fo:margin-bottom="0cm" style:contextual-spacing="false" fo:line-height="103%" fo:orphans="0" fo:widows="0" fo:text-indent="0cm" style:auto-text-indent="false"/>
      <style:text-properties officeooo:paragraph-rsid="00005bd9"/>
    </style:style>
    <style:style style:name="P8" style:family="paragraph" style:parent-style-name="Frame_20_contents">
      <style:paragraph-properties fo:margin-left="0.106cm" fo:margin-right="0cm" fo:margin-top="0.037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485cm" fo:margin-right="0cm" fo:margin-top="0.111cm" fo:margin-bottom="0cm" style:contextual-spacing="false" fo:text-align="start" style:justify-single-word="false" fo:text-indent="0cm" style:auto-text-indent="false"/>
      <style:text-properties officeooo:paragraph-rsid="00005bd9"/>
    </style:style>
    <style:style style:name="P10" style:family="paragraph" style:parent-style-name="Standard">
      <style:paragraph-properties fo:margin-left="3.163cm" fo:margin-right="0cm" fo:margin-top="0.002cm" fo:margin-bottom="0cm" style:contextual-spacing="false" fo:text-align="start" style:justify-single-word="false" fo:text-indent="0cm" style:auto-text-indent="false"/>
      <style:text-properties officeooo:paragraph-rsid="00005bd9"/>
    </style:style>
    <style:style style:name="P11" style:family="paragraph" style:parent-style-name="Heading_20_1">
      <style:paragraph-properties fo:line-height="100%"/>
      <style:text-properties fo:font-size="8pt" officeooo:paragraph-rsid="00005bd9" style:font-size-asian="8pt" style:font-size-complex="8pt"/>
    </style:style>
    <style:style style:name="P12" style:family="paragraph" style:parent-style-name="Heading_20_1">
      <style:paragraph-properties fo:margin-left="0cm" fo:margin-right="0cm" fo:line-height="100%" fo:text-indent="0cm" style:auto-text-indent="false"/>
      <style:text-properties fo:font-size="8pt" officeooo:paragraph-rsid="00005bd9" style:font-size-asian="8pt" style:font-size-complex="8pt"/>
    </style:style>
    <style:style style:name="P13" style:family="paragraph" style:parent-style-name="Heading_20_1">
      <style:paragraph-properties fo:margin-left="0cm" fo:margin-right="0cm" fo:margin-top="0.011cm" fo:margin-bottom="0cm" style:contextual-spacing="false" fo:line-height="100%" fo:text-indent="0cm" style:auto-text-indent="false"/>
      <style:text-properties fo:font-size="8pt" officeooo:paragraph-rsid="00005bd9" style:font-size-asian="8pt" style:font-size-complex="8pt"/>
    </style:style>
    <style:style style:name="P14" style:family="paragraph" style:parent-style-name="Text_20_body">
      <style:paragraph-properties fo:margin-top="0.002cm" fo:margin-bottom="0cm" style:contextual-spacing="false" fo:line-height="100%"/>
      <style:text-properties fo:font-size="8pt" officeooo:paragraph-rsid="00005bd9" style:font-size-asian="8pt" style:font-size-complex="8pt"/>
    </style:style>
    <style:style style:name="P15" style:family="paragraph" style:parent-style-name="Text_20_body">
      <style:paragraph-properties fo:line-height="100%"/>
      <style:text-properties fo:font-size="8pt" officeooo:paragraph-rsid="00005bd9" style:font-size-asian="8pt" style:font-size-complex="8pt"/>
    </style:style>
    <style:style style:name="P16" style:family="paragraph" style:parent-style-name="Text_20_body">
      <style:paragraph-properties fo:margin-top="0cm" fo:margin-bottom="0.046cm" style:contextual-spacing="false" fo:line-height="100%"/>
      <style:text-properties fo:font-size="8pt" officeooo:paragraph-rsid="00005bd9" style:font-size-asian="8pt" style:font-size-complex="8pt"/>
    </style:style>
    <style:style style:name="P17" style:family="paragraph" style:parent-style-name="Text_20_body">
      <style:paragraph-properties fo:margin-top="0cm" fo:margin-bottom="0cm" style:contextual-spacing="false" fo:line-height="100%"/>
      <style:text-properties fo:font-size="8pt" officeooo:paragraph-rsid="00005bd9" style:font-size-asian="8pt" style:font-size-complex="8pt"/>
    </style:style>
    <style:style style:name="P18" style:family="paragraph" style:parent-style-name="Text_20_body">
      <style:paragraph-properties fo:margin-top="0.014cm" fo:margin-bottom="0cm" style:contextual-spacing="false" fo:line-height="100%"/>
      <style:text-properties fo:font-size="8pt" officeooo:paragraph-rsid="00005bd9" style:font-size-asian="8pt" style:font-size-complex="8pt"/>
    </style:style>
    <style:style style:name="P19" style:family="paragraph" style:parent-style-name="Heading_20_1">
      <style:paragraph-properties fo:margin-left="0cm" fo:margin-right="0.093cm" fo:line-height="100%" fo:text-indent="0cm" style:auto-text-indent="false">
        <style:tab-stops>
          <style:tab-stop style:position="1.677cm"/>
          <style:tab-stop style:position="2.536cm"/>
          <style:tab-stop style:position="3.366cm"/>
          <style:tab-stop style:position="5.23cm"/>
          <style:tab-stop style:position="7.724cm"/>
          <style:tab-stop style:position="8.788cm"/>
          <style:tab-stop style:position="10.121cm"/>
          <style:tab-stop style:position="10.98cm"/>
          <style:tab-stop style:position="13.647cm"/>
          <style:tab-stop style:position="14.506cm"/>
          <style:tab-stop style:position="17.45cm"/>
        </style:tab-stops>
      </style:paragraph-properties>
      <style:text-properties fo:font-size="8pt" officeooo:paragraph-rsid="00005bd9" style:font-size-asian="8pt" style:font-size-complex="8pt"/>
    </style:style>
    <style:style style:name="P20" style:family="paragraph" style:parent-style-name="Standard">
      <style:paragraph-properties fo:margin-left="0.097cm" fo:margin-right="0cm" fo:margin-top="0.002cm" fo:margin-bottom="0cm" style:contextual-spacing="false" fo:line-height="100%" fo:text-align="start" style:justify-single-word="false" fo:text-indent="0cm" style:auto-text-indent="false"/>
      <style:text-properties fo:font-size="8pt" officeooo:paragraph-rsid="00005bd9" style:font-size-asian="8pt" style:font-size-complex="8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8pt" officeooo:paragraph-rsid="00005bd9" style:font-size-asian="8pt" style:font-size-complex="8pt"/>
    </style:style>
    <style:style style:name="P22" style:family="paragraph" style:parent-style-name="Standard">
      <style:paragraph-properties fo:margin-left="0cm" fo:margin-right="0cm" fo:margin-top="0.014cm" fo:margin-bottom="0cm" style:contextual-spacing="false" fo:line-height="100%" fo:text-align="start" style:justify-single-word="false" fo:text-indent="0cm" style:auto-text-indent="false"/>
      <style:text-properties fo:font-size="8pt" officeooo:paragraph-rsid="00005bd9" style:font-size-asian="8pt" style:font-size-complex="8pt"/>
    </style:style>
    <style:style style:name="P23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text-indent="0cm" style:auto-text-indent="false"/>
      <style:text-properties fo:font-size="8pt" officeooo:paragraph-rsid="00005bd9" style:font-size-asian="8pt" style:font-size-complex="8pt"/>
    </style:style>
    <style:style style:name="P24" style:family="paragraph" style:parent-style-name="Text_20_body">
      <style:paragraph-properties fo:margin-left="0cm" fo:margin-right="0.108cm" fo:margin-top="0cm" fo:margin-bottom="0.046cm" style:contextual-spacing="false" fo:line-height="100%" fo:text-indent="0cm" style:auto-text-indent="false">
        <style:tab-stops>
          <style:tab-stop style:position="8.987cm"/>
        </style:tab-stops>
      </style:paragraph-properties>
      <style:text-properties fo:font-size="8pt" officeooo:paragraph-rsid="00005bd9" style:font-size-asian="8pt" style:font-size-complex="8pt"/>
    </style:style>
    <style:style style:name="P25" style:family="paragraph" style:parent-style-name="Table_20_Paragraph">
      <style:paragraph-properties fo:margin-left="0.005cm" fo:margin-right="0cm" fo:margin-top="0.09cm" fo:margin-bottom="0cm" style:contextual-spacing="false" fo:text-align="center" style:justify-single-word="false" fo:orphans="0" fo:widows="0" fo:text-indent="0cm" style:auto-text-indent="false"/>
      <style:text-properties officeooo:paragraph-rsid="00005bd9"/>
    </style:style>
    <style:style style:name="P26" style:family="paragraph" style:parent-style-name="Table_20_Paragraph">
      <style:paragraph-properties fo:margin-left="0.005cm" fo:margin-right="0.005cm" fo:margin-top="0.093cm" fo:margin-bottom="0cm" style:contextual-spacing="false" fo:text-align="center" style:justify-single-word="false" fo:orphans="0" fo:widows="0" fo:text-indent="0cm" style:auto-text-indent="false"/>
      <style:text-properties officeooo:paragraph-rsid="00005bd9"/>
    </style:style>
    <style:style style:name="P27" style:family="paragraph" style:parent-style-name="Table_20_Paragraph">
      <style:paragraph-properties fo:margin-left="0.005cm" fo:margin-right="0.002cm" fo:margin-top="0.09cm" fo:margin-bottom="0cm" style:contextual-spacing="false" fo:text-align="center" style:justify-single-word="false" fo:orphans="0" fo:widows="0" fo:text-indent="0cm" style:auto-text-indent="false"/>
      <style:text-properties officeooo:paragraph-rsid="00005bd9"/>
    </style:style>
    <style:style style:name="P28" style:family="paragraph" style:parent-style-name="Standard">
      <style:paragraph-properties fo:margin-left="0cm" fo:margin-right="0cm" fo:margin-top="0.002cm" fo:margin-bottom="0cm" style:contextual-spacing="false" fo:line-height="100%" fo:text-align="start" style:justify-single-word="false" fo:text-indent="0cm" style:auto-text-indent="false"/>
      <style:text-properties officeooo:paragraph-rsid="00005bd9"/>
    </style:style>
    <style:style style:name="P29" style:family="paragraph" style:parent-style-name="Table_20_Paragraph">
      <style:paragraph-properties fo:orphans="0" fo:widows="0"/>
      <style:text-properties style:font-name="Times New Roman" fo:font-size="8pt" officeooo:paragraph-rsid="00005bd9" style:font-size-asian="8pt"/>
    </style:style>
    <style:style style:name="P30" style:family="paragraph" style:parent-style-name="Table_20_Paragraph">
      <style:paragraph-properties fo:margin-left="0.097cm" fo:margin-right="0cm" fo:margin-top="0.263cm" fo:margin-bottom="0cm" style:contextual-spacing="false" fo:orphans="0" fo:widows="0" fo:text-indent="0cm" style:auto-text-indent="false"/>
      <style:text-properties officeooo:paragraph-rsid="00005bd9"/>
    </style:style>
    <style:style style:name="P31" style:family="paragraph" style:parent-style-name="Table_20_Paragraph">
      <style:paragraph-properties fo:margin-left="0.097cm" fo:margin-right="0cm" fo:margin-top="0.101cm" fo:margin-bottom="0cm" style:contextual-spacing="false" fo:orphans="0" fo:widows="0" fo:text-indent="0cm" style:auto-text-indent="false"/>
      <style:text-properties officeooo:paragraph-rsid="00005bd9"/>
    </style:style>
    <style:style style:name="P32" style:family="paragraph" style:parent-style-name="Table_20_Paragraph">
      <style:paragraph-properties fo:margin-left="0.102cm" fo:margin-right="0cm" fo:margin-top="0.305cm" fo:margin-bottom="0cm" style:contextual-spacing="false" fo:orphans="0" fo:widows="0" fo:text-indent="0cm" style:auto-text-indent="false"/>
      <style:text-properties officeooo:paragraph-rsid="00005bd9"/>
    </style:style>
    <style:style style:name="P33" style:family="paragraph" style:parent-style-name="Table_20_Paragraph">
      <style:paragraph-properties fo:margin-left="0.102cm" fo:margin-right="0cm" fo:margin-top="0.242cm" fo:margin-bottom="0cm" style:contextual-spacing="false" fo:orphans="0" fo:widows="0" fo:text-indent="0cm" style:auto-text-indent="false"/>
      <style:text-properties officeooo:paragraph-rsid="00005bd9"/>
    </style:style>
    <style:style style:name="P34" style:family="paragraph" style:parent-style-name="Table_20_Paragraph">
      <style:paragraph-properties fo:margin-left="0.102cm" fo:margin-right="0cm" fo:margin-top="0.101cm" fo:margin-bottom="0cm" style:contextual-spacing="false" fo:orphans="0" fo:widows="0" fo:text-indent="0cm" style:auto-text-indent="false"/>
      <style:text-properties officeooo:paragraph-rsid="00005bd9"/>
    </style:style>
    <style:style style:name="P35" style:family="paragraph" style:parent-style-name="Table_20_Paragraph">
      <style:paragraph-properties fo:margin-left="0.102cm" fo:margin-right="0cm" fo:margin-top="0.263cm" fo:margin-bottom="0cm" style:contextual-spacing="false" fo:orphans="0" fo:widows="0" fo:text-indent="0cm" style:auto-text-indent="false"/>
      <style:text-properties officeooo:paragraph-rsid="00005bd9"/>
    </style:style>
    <style:style style:name="P36" style:family="paragraph" style:parent-style-name="Table_20_Paragraph">
      <style:paragraph-properties fo:margin-left="0.102cm" fo:margin-right="0cm" fo:margin-top="0.097cm" fo:margin-bottom="0cm" style:contextual-spacing="false" fo:orphans="0" fo:widows="0" fo:text-indent="0cm" style:auto-text-indent="false"/>
      <style:text-properties officeooo:paragraph-rsid="00005bd9"/>
    </style:style>
    <style:style style:name="P37" style:family="paragraph" style:parent-style-name="Table_20_Paragraph">
      <style:paragraph-properties fo:margin-left="0.032cm" fo:margin-right="0cm" fo:margin-top="0.305cm" fo:margin-bottom="0cm" style:contextual-spacing="false" fo:orphans="0" fo:widows="0" fo:text-indent="0cm" style:auto-text-indent="false"/>
      <style:text-properties officeooo:paragraph-rsid="00005bd9"/>
    </style:style>
    <style:style style:name="P38" style:family="paragraph" style:parent-style-name="Table_20_Paragraph">
      <style:paragraph-properties fo:margin-left="0.152cm" fo:margin-right="0cm" fo:margin-top="0.242cm" fo:margin-bottom="0cm" style:contextual-spacing="false" fo:orphans="0" fo:widows="0" fo:text-indent="0cm" style:auto-text-indent="false"/>
      <style:text-properties officeooo:paragraph-rsid="00005bd9"/>
    </style:style>
    <style:style style:name="P39" style:family="paragraph" style:parent-style-name="Table_20_Paragraph">
      <style:paragraph-properties fo:margin-left="0.252cm" fo:margin-right="0cm" fo:margin-top="0.263cm" fo:margin-bottom="0cm" style:contextual-spacing="false" fo:orphans="0" fo:widows="0" fo:text-indent="0cm" style:auto-text-indent="false"/>
      <style:text-properties officeooo:paragraph-rsid="00005bd9"/>
    </style:style>
    <style:style style:name="P40" style:family="paragraph" style:parent-style-name="Table_20_Paragraph">
      <style:paragraph-properties fo:margin-left="0.099cm" fo:margin-right="0cm" fo:margin-top="0.101cm" fo:margin-bottom="0cm" style:contextual-spacing="false" fo:orphans="0" fo:widows="0" fo:text-indent="0cm" style:auto-text-indent="false"/>
      <style:text-properties officeooo:paragraph-rsid="00005bd9"/>
    </style:style>
    <style:style style:name="P41" style:family="paragraph" style:parent-style-name="Table_20_Paragraph">
      <style:paragraph-properties fo:margin-left="0.099cm" fo:margin-right="0cm" fo:margin-top="0.097cm" fo:margin-bottom="0cm" style:contextual-spacing="false" fo:orphans="0" fo:widows="0" fo:text-indent="0cm" style:auto-text-indent="false"/>
      <style:text-properties officeooo:paragraph-rsid="00005bd9"/>
    </style:style>
    <style:style style:name="P42" style:family="paragraph" style:parent-style-name="Table_20_Paragraph">
      <style:paragraph-properties fo:margin-left="0.002cm" fo:margin-right="0cm" fo:margin-top="0.101cm" fo:margin-bottom="0cm" style:contextual-spacing="false" fo:orphans="0" fo:widows="0" fo:text-indent="0cm" style:auto-text-indent="false"/>
      <style:text-properties officeooo:paragraph-rsid="00005bd9"/>
    </style:style>
    <style:style style:name="P43" style:family="paragraph" style:parent-style-name="Table_20_Paragraph">
      <style:paragraph-properties fo:margin-left="0.002cm" fo:margin-right="0cm" fo:margin-top="0.097cm" fo:margin-bottom="0cm" style:contextual-spacing="false" fo:orphans="0" fo:widows="0" fo:text-indent="0cm" style:auto-text-indent="false"/>
      <style:text-properties officeooo:paragraph-rsid="00005bd9"/>
    </style:style>
    <style:style style:name="P44" style:family="paragraph" style:parent-style-name="Table_20_Paragraph">
      <style:paragraph-properties fo:margin-left="4.748cm" fo:margin-right="1.125cm" fo:margin-top="0.093cm" fo:margin-bottom="0cm" style:contextual-spacing="false" fo:orphans="0" fo:widows="0" fo:text-indent="-3.602cm" style:auto-text-indent="false"/>
      <style:text-properties officeooo:paragraph-rsid="00005bd9"/>
    </style:style>
    <style:style style:name="P45" style:family="paragraph" style:parent-style-name="Table_20_Paragraph">
      <style:paragraph-properties fo:margin-left="0.9cm" fo:margin-right="0cm" fo:margin-top="0.092cm" fo:margin-bottom="0cm" style:contextual-spacing="false" fo:orphans="0" fo:widows="0" fo:text-indent="0cm" style:auto-text-indent="false"/>
      <style:text-properties officeooo:paragraph-rsid="00005bd9"/>
    </style:style>
    <style:style style:name="P46" style:family="paragraph" style:parent-style-name="Text_20_body">
      <style:paragraph-properties fo:margin-left="0cm" fo:margin-right="0cm" fo:text-indent="0cm" style:auto-text-indent="false"/>
      <style:text-properties style:font-name="Trebuchet MS" fo:font-size="10pt" fo:font-weight="bold" officeooo:paragraph-rsid="00005bd9" style:font-size-asian="10pt" style:font-weight-asian="bold"/>
    </style:style>
    <style:style style:name="P47" style:family="paragraph" style:parent-style-name="Text_20_body">
      <style:paragraph-properties fo:margin-left="0cm" fo:margin-right="0cm" fo:margin-top="0.011cm" fo:margin-bottom="0cm" style:contextual-spacing="false" fo:text-indent="0cm" style:auto-text-indent="false"/>
      <style:text-properties style:font-name="Trebuchet MS" fo:font-size="8.5pt" fo:font-weight="bold" officeooo:paragraph-rsid="00005bd9" style:font-size-asian="8.5pt" style:font-weight-asian="bold"/>
    </style:style>
    <style:style style:name="P48" style:family="paragraph" style:parent-style-name="Text_20_body">
      <style:paragraph-properties fo:margin-left="0cm" fo:margin-right="0cm" fo:margin-top="0.002cm" fo:margin-bottom="0cm" style:contextual-spacing="false" fo:text-indent="0cm" style:auto-text-indent="false"/>
      <style:text-properties style:font-name="Trebuchet MS" fo:font-weight="bold" officeooo:paragraph-rsid="00005bd9" style:font-weight-asian="bold"/>
    </style:style>
    <style:style style:name="P49" style:family="paragraph" style:parent-style-name="Title">
      <style:text-properties officeooo:paragraph-rsid="00005bd9"/>
    </style:style>
    <style:style style:name="P50" style:family="paragraph" style:parent-style-name="Standard" style:master-page-name="Converted1">
      <style:paragraph-properties fo:margin-left="0.021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rebuchet MS" fo:font-size="9pt" fo:letter-spacing="-0.004cm" fo:font-weight="bold" officeooo:paragraph-rsid="00005bd9" style:font-size-asian="9pt" style:font-weight-asian="bold" style:text-scale="125%"/>
    </style:style>
    <style:style style:name="P51" style:family="paragraph" style:parent-style-name="Standard">
      <style:paragraph-properties fo:margin-left="0.021cm" fo:margin-right="0cm" fo:margin-top="0cm" fo:margin-bottom="0cm" style:contextual-spacing="false" fo:text-align="center" style:justify-single-word="false" fo:text-indent="0cm" style:auto-text-indent="false"/>
      <style:text-properties style:font-name="Trebuchet MS" fo:font-size="9pt" fo:letter-spacing="-0.004cm" fo:font-weight="bold" officeooo:paragraph-rsid="00005bd9" style:font-size-asian="9pt" style:font-weight-asian="bold" style:text-scale="125%"/>
    </style:style>
    <style:style style:name="P52" style:family="paragraph" style:parent-style-name="Table_20_Paragraph">
      <style:paragraph-properties fo:margin-left="0.093cm" fo:margin-right="0cm" fo:margin-top="0.097cm" fo:margin-bottom="0cm" style:contextual-spacing="false" fo:orphans="0" fo:widows="0" fo:text-indent="0cm" style:auto-text-indent="false"/>
      <style:text-properties fo:font-size="7pt" fo:letter-spacing="-0.009cm" officeooo:paragraph-rsid="00005bd9" style:font-size-asian="7pt" style:text-scale="115%"/>
    </style:style>
    <style:style style:name="P53" style:family="paragraph" style:parent-style-name="Table_20_Paragraph">
      <style:paragraph-properties fo:margin-left="0.093cm" fo:margin-right="0cm" fo:margin-top="0.009cm" fo:margin-bottom="0cm" style:contextual-spacing="false" fo:orphans="0" fo:widows="0" fo:text-indent="0cm" style:auto-text-indent="false"/>
      <style:text-properties fo:font-size="8pt" fo:letter-spacing="-0.004cm" officeooo:paragraph-rsid="00005bd9" style:font-size-asian="8pt"/>
    </style:style>
    <style:style style:name="P54" style:family="paragraph" style:parent-style-name="Table_20_Paragraph">
      <style:paragraph-properties fo:margin-left="0.102cm" fo:margin-right="0cm" fo:margin-top="0.101cm" fo:margin-bottom="0cm" style:contextual-spacing="false" fo:orphans="0" fo:widows="0" fo:text-indent="0cm" style:auto-text-indent="false"/>
      <style:text-properties fo:font-size="8pt" fo:letter-spacing="-0.004cm" officeooo:paragraph-rsid="00005bd9" style:font-size-asian="8pt" style:text-scale="105%"/>
    </style:style>
    <style:style style:name="P55" style:family="paragraph" style:parent-style-name="Table_20_Paragraph">
      <style:paragraph-properties fo:margin-left="0.014cm" fo:margin-right="0cm" fo:margin-top="0.258cm" fo:margin-bottom="0cm" style:contextual-spacing="false" fo:text-align="center" style:justify-single-word="false" fo:orphans="0" fo:widows="0" fo:text-indent="0cm" style:auto-text-indent="false"/>
      <style:text-properties style:font-name="Trebuchet MS" fo:font-size="8pt" fo:letter-spacing="-0.009cm" fo:font-weight="bold" officeooo:paragraph-rsid="00005bd9" style:font-size-asian="8pt" style:font-weight-asian="bold" style:text-scale="135%"/>
    </style:style>
    <style:style style:name="P56" style:family="paragraph" style:parent-style-name="Table_20_Paragraph">
      <style:paragraph-properties fo:margin-left="0.3cm" fo:margin-right="0cm" fo:margin-top="0.258cm" fo:margin-bottom="0cm" style:contextual-spacing="false" fo:orphans="0" fo:widows="0" fo:text-indent="0cm" style:auto-text-indent="false"/>
      <style:text-properties style:font-name="Trebuchet MS" fo:font-size="8pt" fo:letter-spacing="-0.009cm" fo:font-weight="bold" officeooo:paragraph-rsid="00005bd9" style:font-size-asian="8pt" style:font-weight-asian="bold" style:text-scale="125%"/>
    </style:style>
    <style:style style:name="P57" style:family="paragraph" style:parent-style-name="Table_20_Paragraph">
      <style:paragraph-properties fo:margin-left="0.295cm" fo:margin-right="0cm" fo:margin-top="0.258cm" fo:margin-bottom="0cm" style:contextual-spacing="false" fo:orphans="0" fo:widows="0" fo:text-indent="0cm" style:auto-text-indent="false"/>
      <style:text-properties style:font-name="Trebuchet MS" fo:font-size="8pt" fo:letter-spacing="-0.009cm" fo:font-weight="bold" officeooo:paragraph-rsid="00005bd9" style:font-size-asian="8pt" style:font-weight-asian="bold" style:text-scale="125%"/>
    </style:style>
    <style:style style:name="P58" style:family="paragraph" style:parent-style-name="Table_20_Paragraph">
      <style:paragraph-properties fo:margin-left="1.619cm" fo:margin-right="0cm" fo:margin-top="0.092cm" fo:margin-bottom="0cm" style:contextual-spacing="false" fo:orphans="0" fo:widows="0" fo:text-indent="0cm" style:auto-text-indent="false"/>
      <style:text-properties officeooo:paragraph-rsid="00005bd9" fo:background-color="transparent"/>
    </style:style>
    <style:style style:name="P59" style:family="paragraph" style:parent-style-name="Title" style:master-page-name="Converted2">
      <style:paragraph-properties style:page-number="auto"/>
      <style:text-properties fo:color="#333333" loext:opacity="100%" officeooo:paragraph-rsid="00005bd9" style:text-scale="120%"/>
    </style:style>
    <style:style style:name="P60" style:family="paragraph" style:parent-style-name="Heading_20_1">
      <style:paragraph-properties fo:margin-left="0cm" fo:margin-right="0cm" fo:line-height="100%" fo:text-indent="0cm" style:auto-text-indent="false"/>
      <style:text-properties fo:font-size="8pt" officeooo:paragraph-rsid="00005bd9" style:font-size-asian="8pt" style:font-size-complex="8pt" style:text-scale="125%"/>
    </style:style>
    <style:style style:name="P61" style:family="paragraph" style:parent-style-name="Heading_20_1">
      <style:paragraph-properties fo:margin-left="0cm" fo:margin-right="0.093cm" fo:line-height="100%" fo:text-indent="0cm" style:auto-text-indent="false">
        <style:tab-stops>
          <style:tab-stop style:position="1.677cm"/>
          <style:tab-stop style:position="2.536cm"/>
          <style:tab-stop style:position="3.366cm"/>
          <style:tab-stop style:position="5.23cm"/>
          <style:tab-stop style:position="7.724cm"/>
          <style:tab-stop style:position="8.788cm"/>
          <style:tab-stop style:position="10.121cm"/>
          <style:tab-stop style:position="10.98cm"/>
          <style:tab-stop style:position="13.647cm"/>
          <style:tab-stop style:position="14.506cm"/>
          <style:tab-stop style:position="17.45cm"/>
        </style:tab-stops>
      </style:paragraph-properties>
      <style:text-properties fo:font-size="8pt" fo:letter-spacing="-0.004cm" officeooo:paragraph-rsid="00005bd9" style:font-size-asian="8pt" style:font-size-complex="8pt" style:text-scale="125%"/>
    </style:style>
    <style:style style:name="P62" style:family="paragraph" style:parent-style-name="Heading_20_1">
      <style:paragraph-properties fo:margin-left="0cm" fo:margin-right="0cm" fo:line-height="100%" fo:text-indent="0cm" style:auto-text-indent="false"/>
      <style:text-properties fo:font-size="8pt" officeooo:paragraph-rsid="00005bd9" fo:background-color="transparent" style:font-size-asian="8pt" style:font-size-complex="8pt"/>
    </style:style>
    <style:style style:name="P63" style:family="paragraph" style:parent-style-name="Text_20_body">
      <style:paragraph-properties fo:margin-top="0cm" fo:margin-bottom="0cm" style:contextual-spacing="false" fo:line-height="100%"/>
      <style:text-properties style:text-position="0% 100%" fo:font-size="8pt" officeooo:paragraph-rsid="00005bd9" style:font-size-asian="8pt" style:font-size-complex="8pt" style:text-scale="115%"/>
    </style:style>
    <style:style style:name="P64" style:family="paragraph" style:parent-style-name="Text_20_body">
      <style:paragraph-properties fo:margin-top="0.014cm" fo:margin-bottom="0cm" style:contextual-spacing="false" fo:line-height="100%"/>
      <style:text-properties fo:font-size="8pt" fo:letter-spacing="-0.004cm" officeooo:paragraph-rsid="00005bd9" style:font-size-asian="8pt" style:font-size-complex="8pt" style:text-scale="115%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666666" loext:opacity="100%" fo:font-size="7pt" fo:letter-spacing="-0.004cm" style:font-size-asian="7pt" style:text-scale="115%"/>
    </style:style>
    <style:style style:name="T2" style:family="text">
      <style:text-properties fo:color="#666666" loext:opacity="100%" fo:font-size="7pt" fo:letter-spacing="-0.004cm" style:text-underline-style="solid" style:text-underline-width="auto" style:text-underline-color="#666666" style:font-size-asian="7pt" style:text-scale="115%"/>
    </style:style>
    <style:style style:name="T3" style:family="text">
      <style:text-properties fo:color="#666666" loext:opacity="100%" fo:font-size="7pt" fo:letter-spacing="-0.005cm" style:font-size-asian="7pt" style:text-scale="115%"/>
    </style:style>
    <style:style style:name="T4" style:family="text">
      <style:text-properties fo:color="#666666" loext:opacity="100%" fo:font-size="7pt" fo:letter-spacing="-0.007cm" style:font-size-asian="7pt" style:text-scale="115%"/>
    </style:style>
    <style:style style:name="T5" style:family="text">
      <style:text-properties fo:color="#666666" loext:opacity="100%" fo:font-size="7pt" style:text-underline-style="solid" style:text-underline-width="auto" style:text-underline-color="#666666" style:font-size-asian="7pt" style:text-scale="115%"/>
    </style:style>
    <style:style style:name="T6" style:family="text">
      <style:text-properties fo:color="#666666" loext:opacity="100%" fo:font-size="7pt" fo:letter-spacing="-0.012cm" style:text-underline-style="solid" style:text-underline-width="auto" style:text-underline-color="#666666" style:font-size-asian="7pt" style:text-scale="115%"/>
    </style:style>
    <style:style style:name="T7" style:family="text">
      <style:text-properties fo:color="#666666" loext:opacity="100%" fo:font-size="7pt" fo:letter-spacing="0.051cm" style:text-underline-style="solid" style:text-underline-width="auto" style:text-underline-color="#666666" style:font-size-asian="7pt" style:text-scale="115%"/>
    </style:style>
    <style:style style:name="T8" style:family="text">
      <style:text-properties fo:color="#666666" loext:opacity="100%" fo:font-size="7pt" fo:letter-spacing="-0.014cm" style:text-underline-style="solid" style:text-underline-width="auto" style:text-underline-color="#666666" style:font-size-asian="7pt" style:text-scale="115%"/>
    </style:style>
    <style:style style:name="T9" style:family="text">
      <style:text-properties fo:color="#666666" loext:opacity="100%" fo:font-size="7pt" fo:letter-spacing="0.053cm" style:text-underline-style="solid" style:text-underline-width="auto" style:text-underline-color="#666666" style:font-size-asian="7pt" style:text-scale="115%"/>
    </style:style>
    <style:style style:name="T10" style:family="text">
      <style:text-properties fo:color="#00007f" loext:opacity="100%" fo:font-size="7pt" style:text-underline-style="solid" style:text-underline-width="auto" style:text-underline-color="#00007f" style:font-size-asian="7pt" style:text-scale="115%"/>
    </style:style>
    <style:style style:name="T11" style:family="text">
      <style:text-properties fo:font-size="10pt" style:font-size-asian="10pt" style:text-scale="115%"/>
    </style:style>
    <style:style style:name="T12" style:family="text">
      <style:text-properties fo:font-size="10pt" fo:letter-spacing="0.104cm" style:font-size-asian="10pt" style:text-scale="115%"/>
    </style:style>
    <style:style style:name="T13" style:family="text">
      <style:text-properties fo:font-size="10pt" fo:letter-spacing="-0.018cm" style:font-size-asian="10pt" style:text-scale="115%"/>
    </style:style>
    <style:style style:name="T14" style:family="text">
      <style:text-properties style:font-name="Trebuchet MS" fo:font-weight="bold" style:font-weight-asian="bold" style:text-scale="115%"/>
    </style:style>
    <style:style style:name="T15" style:family="text">
      <style:text-properties style:font-name="Trebuchet MS" fo:font-weight="bold" style:font-weight-asian="bold" style:text-scale="125%"/>
    </style:style>
    <style:style style:name="T16" style:family="text">
      <style:text-properties style:font-name="Trebuchet MS" fo:letter-spacing="-0.005cm" fo:font-weight="bold" style:font-weight-asian="bold" style:text-scale="115%"/>
    </style:style>
    <style:style style:name="T17" style:family="text">
      <style:text-properties style:font-name="Trebuchet MS" fo:font-size="9pt" fo:font-weight="bold" style:font-size-asian="9pt" style:font-weight-asian="bold" style:text-scale="120%"/>
    </style:style>
    <style:style style:name="T18" style:family="text">
      <style:text-properties style:font-name="Trebuchet MS" fo:font-size="9pt" fo:font-weight="bold" officeooo:rsid="00005bd9" style:font-size-asian="9pt" style:font-weight-asian="bold" style:text-scale="120%"/>
    </style:style>
    <style:style style:name="T19" style:family="text">
      <style:text-properties style:font-name="Trebuchet MS" fo:font-size="9pt" fo:font-weight="bold" style:font-size-asian="9pt" style:font-weight-asian="bold" style:text-scale="125%"/>
    </style:style>
    <style:style style:name="T20" style:family="text">
      <style:text-properties style:font-name="Trebuchet MS" fo:font-size="9pt" fo:letter-spacing="0.021cm" fo:font-weight="bold" style:font-size-asian="9pt" style:font-weight-asian="bold" style:text-scale="120%"/>
    </style:style>
    <style:style style:name="T21" style:family="text">
      <style:text-properties style:font-name="Trebuchet MS" fo:font-size="9pt" fo:letter-spacing="0.018cm" fo:font-weight="bold" style:font-size-asian="9pt" style:font-weight-asian="bold" style:text-scale="120%"/>
    </style:style>
    <style:style style:name="T22" style:family="text">
      <style:text-properties style:font-name="Trebuchet MS" fo:font-size="9pt" fo:letter-spacing="0.023cm" fo:font-weight="bold" style:font-size-asian="9pt" style:font-weight-asian="bold" style:text-scale="120%"/>
    </style:style>
    <style:style style:name="T23" style:family="text">
      <style:text-properties style:font-name="Trebuchet MS" fo:font-size="9pt" fo:letter-spacing="-0.004cm" fo:font-weight="bold" style:font-size-asian="9pt" style:font-weight-asian="bold" style:text-scale="120%"/>
    </style:style>
    <style:style style:name="T24" style:family="text">
      <style:text-properties style:font-name="Trebuchet MS" fo:font-size="9pt" fo:letter-spacing="-0.004cm" fo:font-weight="bold" style:font-size-asian="9pt" style:font-weight-asian="bold" style:text-scale="125%"/>
    </style:style>
    <style:style style:name="T25" style:family="text">
      <style:text-properties style:font-name="Trebuchet MS" fo:font-size="9pt" fo:letter-spacing="-0.028cm" fo:font-weight="bold" style:font-size-asian="9pt" style:font-weight-asian="bold" style:text-scale="125%"/>
    </style:style>
    <style:style style:name="T26" style:family="text">
      <style:text-properties style:font-name="Trebuchet MS" fo:font-size="9pt" fo:letter-spacing="-0.026cm" fo:font-weight="bold" style:font-size-asian="9pt" style:font-weight-asian="bold" style:text-scale="125%"/>
    </style:style>
    <style:style style:name="T27" style:family="text">
      <style:text-properties style:font-name="Trebuchet MS" fo:font-size="9pt" fo:letter-spacing="-0.023cm" fo:font-weight="bold" style:font-size-asian="9pt" style:font-weight-asian="bold" style:text-scale="125%"/>
    </style:style>
    <style:style style:name="T28" style:family="text">
      <style:text-properties style:font-name="Trebuchet MS" fo:font-size="9pt" fo:letter-spacing="-0.03cm" fo:font-weight="bold" style:font-size-asian="9pt" style:font-weight-asian="bold" style:text-scale="125%"/>
    </style:style>
    <style:style style:name="T29" style:family="text">
      <style:text-properties style:font-name="Trebuchet MS" fo:font-size="9pt" fo:letter-spacing="-0.025cm" fo:font-weight="bold" style:font-size-asian="9pt" style:font-weight-asian="bold" style:text-scale="125%"/>
    </style:style>
    <style:style style:name="T30" style:family="text">
      <style:text-properties style:font-name="Trebuchet MS" fo:font-size="9pt" fo:letter-spacing="0.071cm" fo:font-weight="bold" style:font-size-asian="9pt" style:font-weight-asian="bold" style:text-scale="125%"/>
    </style:style>
    <style:style style:name="T31" style:family="text">
      <style:text-properties style:font-name="Trebuchet MS" fo:font-size="9pt" fo:letter-spacing="0.009cm" fo:font-weight="bold" style:font-size-asian="9pt" style:font-weight-asian="bold" style:text-scale="120%"/>
    </style:style>
    <style:style style:name="T32" style:family="text">
      <style:text-properties style:font-name="Trebuchet MS" fo:font-size="9pt" fo:letter-spacing="0.011cm" fo:font-weight="bold" style:font-size-asian="9pt" style:font-weight-asian="bold" style:text-scale="120%"/>
    </style:style>
    <style:style style:name="T33" style:family="text">
      <style:text-properties style:font-name="Trebuchet MS" fo:font-size="9pt" fo:letter-spacing="0.007cm" fo:font-weight="bold" style:font-size-asian="9pt" style:font-weight-asian="bold" style:text-scale="120%"/>
    </style:style>
    <style:style style:name="T34" style:family="text">
      <style:text-properties style:font-name="Trebuchet MS" fo:font-size="8pt" fo:font-weight="bold" style:font-size-asian="8pt" style:font-weight-asian="bold" style:text-scale="125%"/>
    </style:style>
    <style:style style:name="T35" style:family="text">
      <style:text-properties style:font-name="Trebuchet MS" fo:font-size="8pt" fo:font-weight="bold" style:font-size-asian="8pt" style:font-weight-asian="bold" style:text-scale="120%"/>
    </style:style>
    <style:style style:name="T36" style:family="text">
      <style:text-properties style:font-name="Trebuchet MS" fo:font-size="8pt" fo:letter-spacing="-0.021cm" fo:font-weight="bold" style:font-size-asian="8pt" style:font-weight-asian="bold" style:text-scale="125%"/>
    </style:style>
    <style:style style:name="T37" style:family="text">
      <style:text-properties style:font-name="Trebuchet MS" fo:font-size="8pt" fo:letter-spacing="-0.023cm" fo:font-weight="bold" style:font-size-asian="8pt" style:font-weight-asian="bold" style:text-scale="125%"/>
    </style:style>
    <style:style style:name="T38" style:family="text">
      <style:text-properties style:font-name="Trebuchet MS" fo:font-size="8pt" fo:letter-spacing="-0.019cm" fo:font-weight="bold" style:font-size-asian="8pt" style:font-weight-asian="bold" style:text-scale="125%"/>
    </style:style>
    <style:style style:name="T39" style:family="text">
      <style:text-properties style:font-name="Trebuchet MS" fo:font-size="8pt" fo:letter-spacing="-0.007cm" fo:font-weight="bold" style:font-size-asian="8pt" style:font-weight-asian="bold" style:text-scale="125%"/>
    </style:style>
    <style:style style:name="T40" style:family="text">
      <style:text-properties style:font-name="Trebuchet MS" fo:font-size="8pt" fo:letter-spacing="-0.007cm" fo:font-weight="bold" style:font-size-asian="8pt" style:font-weight-asian="bold" style:text-scale="120%"/>
    </style:style>
    <style:style style:name="T41" style:family="text">
      <style:text-properties style:font-name="Trebuchet MS" fo:font-size="8pt" fo:letter-spacing="0.012cm" fo:font-weight="bold" style:font-size-asian="8pt" style:font-weight-asian="bold" style:text-scale="120%"/>
    </style:style>
    <style:style style:name="T42" style:family="text">
      <style:text-properties style:font-name="Trebuchet MS" fo:font-size="8pt" fo:letter-spacing="0.016cm" fo:font-weight="bold" style:font-size-asian="8pt" style:font-weight-asian="bold" style:text-scale="120%"/>
    </style:style>
    <style:style style:name="T43" style:family="text">
      <style:text-properties style:font-name="Trebuchet MS" fo:font-size="8pt" fo:letter-spacing="0.019cm" fo:font-weight="bold" style:font-size-asian="8pt" style:font-weight-asian="bold" style:text-scale="120%"/>
    </style:style>
    <style:style style:name="T44" style:family="text">
      <style:text-properties style:font-name="Trebuchet MS" fo:font-size="8pt" fo:letter-spacing="0.018cm" fo:font-weight="bold" style:font-size-asian="8pt" style:font-weight-asian="bold" style:text-scale="120%"/>
    </style:style>
    <style:style style:name="T45" style:family="text">
      <style:text-properties style:font-name="Trebuchet MS" fo:font-size="5pt" fo:letter-spacing="-0.004cm" fo:font-weight="bold" style:font-size-asian="5pt" style:font-weight-asian="bold" style:text-scale="120%"/>
    </style:style>
    <style:style style:name="T46" style:family="text">
      <style:text-properties style:font-name="Trebuchet MS" fo:font-size="5pt" fo:letter-spacing="-0.004cm" fo:font-weight="bold" officeooo:rsid="00005bd9" style:font-size-asian="5pt" style:font-weight-asian="bold" style:text-scale="120%"/>
    </style:style>
    <style:style style:name="T47" style:family="text">
      <style:text-properties style:font-name="Trebuchet MS" fo:font-size="5pt" fo:letter-spacing="-0.007cm" fo:font-weight="bold" style:font-size-asian="5pt" style:font-weight-asian="bold" style:text-scale="120%"/>
    </style:style>
    <style:style style:name="T48" style:family="text">
      <style:text-properties style:font-name="Trebuchet MS" fo:letter-spacing="-0.012cm" fo:font-weight="bold" style:font-weight-asian="bold" style:text-scale="115%"/>
    </style:style>
    <style:style style:name="T49" style:family="text">
      <style:text-properties style:font-name="Trebuchet MS" fo:letter-spacing="-0.016cm" fo:font-weight="bold" style:font-weight-asian="bold" style:text-scale="115%"/>
    </style:style>
    <style:style style:name="T50" style:family="text">
      <style:text-properties style:font-name="Trebuchet MS" fo:letter-spacing="-0.014cm" fo:font-weight="bold" style:font-weight-asian="bold" style:text-scale="115%"/>
    </style:style>
    <style:style style:name="T51" style:family="text">
      <style:text-properties style:font-name="Trebuchet MS" fo:letter-spacing="-0.021cm" fo:font-weight="bold" style:font-weight-asian="bold" style:text-scale="115%"/>
    </style:style>
    <style:style style:name="T52" style:family="text">
      <style:text-properties style:font-name="Trebuchet MS" fo:letter-spacing="-0.021cm" fo:font-weight="bold" style:font-weight-asian="bold" style:text-scale="125%"/>
    </style:style>
    <style:style style:name="T53" style:family="text">
      <style:text-properties style:font-name="Trebuchet MS" fo:letter-spacing="-0.023cm" fo:font-weight="bold" style:font-weight-asian="bold" style:text-scale="125%"/>
    </style:style>
    <style:style style:name="T54" style:family="text">
      <style:text-properties style:font-name="Trebuchet MS" fo:letter-spacing="-0.018cm" fo:font-weight="bold" style:font-weight-asian="bold" style:text-scale="125%"/>
    </style:style>
    <style:style style:name="T55" style:family="text">
      <style:text-properties style:font-name="Trebuchet MS" fo:letter-spacing="-0.004cm" fo:font-weight="bold" style:font-weight-asian="bold" style:text-scale="125%"/>
    </style:style>
    <style:style style:name="T56" style:family="text">
      <style:text-properties style:font-name="Trebuchet MS" fo:letter-spacing="-0.002cm" fo:font-weight="bold" style:font-weight-asian="bold" style:text-scale="115%"/>
    </style:style>
    <style:style style:name="T57" style:family="text">
      <style:text-properties style:text-scale="115%"/>
    </style:style>
    <style:style style:name="T58" style:family="text">
      <style:text-properties fo:letter-spacing="-0.002cm" style:text-scale="115%"/>
    </style:style>
    <style:style style:name="T59" style:family="text">
      <style:text-properties fo:letter-spacing="-0.004cm" style:text-scale="115%"/>
    </style:style>
    <style:style style:name="T60" style:family="text">
      <style:text-properties fo:letter-spacing="-0.004cm" style:text-scale="120%"/>
    </style:style>
    <style:style style:name="T61" style:family="text">
      <style:text-properties fo:letter-spacing="-0.004cm" style:text-scale="125%"/>
    </style:style>
    <style:style style:name="T62" style:family="text">
      <style:text-properties fo:color="#333333" loext:opacity="100%" style:text-scale="120%"/>
    </style:style>
    <style:style style:name="T63" style:family="text">
      <style:text-properties fo:color="#333333" loext:opacity="100%" fo:letter-spacing="0.009cm" style:text-scale="120%"/>
    </style:style>
    <style:style style:name="T64" style:family="text">
      <style:text-properties fo:color="#333333" loext:opacity="100%" fo:letter-spacing="0.007cm" style:text-scale="120%"/>
    </style:style>
    <style:style style:name="T65" style:family="text">
      <style:text-properties fo:color="#333333" loext:opacity="100%" fo:letter-spacing="-0.004cm" style:text-scale="120%"/>
    </style:style>
    <style:style style:name="T66" style:family="text">
      <style:text-properties fo:color="#ffffff" loext:opacity="100%" style:font-name="Trebuchet MS" fo:font-size="9pt" fo:font-weight="bold" style:font-size-asian="9pt" style:font-weight-asian="bold" style:text-scale="125%"/>
    </style:style>
    <style:style style:name="T67" style:family="text">
      <style:text-properties fo:color="#ffffff" loext:opacity="100%" style:font-name="Trebuchet MS" fo:font-size="9pt" fo:letter-spacing="-0.023cm" fo:font-weight="bold" style:font-size-asian="9pt" style:font-weight-asian="bold" style:text-scale="125%"/>
    </style:style>
    <style:style style:name="T68" style:family="text">
      <style:text-properties fo:color="#ffffff" loext:opacity="100%" style:font-name="Trebuchet MS" fo:font-size="9pt" fo:letter-spacing="-0.018cm" fo:font-weight="bold" style:font-size-asian="9pt" style:font-weight-asian="bold" style:text-scale="125%"/>
    </style:style>
    <style:style style:name="T69" style:family="text">
      <style:text-properties fo:color="#ffffff" loext:opacity="100%" style:font-name="Trebuchet MS" fo:font-size="9pt" fo:letter-spacing="-0.021cm" fo:font-weight="bold" style:font-size-asian="9pt" style:font-weight-asian="bold" style:text-scale="125%"/>
    </style:style>
    <style:style style:name="T70" style:family="text">
      <style:text-properties fo:color="#ffffff" loext:opacity="100%" style:font-name="Trebuchet MS" fo:font-size="9pt" fo:letter-spacing="-0.004cm" fo:font-weight="bold" style:font-size-asian="9pt" style:font-weight-asian="bold" style:text-scale="125%"/>
    </style:style>
    <style:style style:name="T71" style:family="text">
      <style:text-properties fo:font-size="7pt" style:font-size-asian="7pt"/>
    </style:style>
    <style:style style:name="T72" style:family="text">
      <style:text-properties fo:font-size="7pt" style:font-size-asian="7pt" style:text-scale="105%"/>
    </style:style>
    <style:style style:name="T73" style:family="text">
      <style:text-properties fo:font-size="7pt" style:font-size-asian="7pt" style:text-scale="110%"/>
    </style:style>
    <style:style style:name="T74" style:family="text">
      <style:text-properties fo:font-size="7pt" fo:letter-spacing="0.035cm" style:font-size-asian="7pt" style:text-scale="105%"/>
    </style:style>
    <style:style style:name="T75" style:family="text">
      <style:text-properties fo:font-size="7pt" fo:letter-spacing="0.071cm" style:font-size-asian="7pt"/>
    </style:style>
    <style:style style:name="T76" style:family="text">
      <style:text-properties fo:font-size="7pt" fo:letter-spacing="0.025cm" style:font-size-asian="7pt" style:text-scale="105%"/>
    </style:style>
    <style:style style:name="T77" style:family="text">
      <style:text-properties fo:font-size="7pt" fo:letter-spacing="0.021cm" style:font-size-asian="7pt" style:text-scale="110%"/>
    </style:style>
    <style:style style:name="T78" style:family="text">
      <style:text-properties fo:font-size="7pt" fo:letter-spacing="0.044cm" style:font-size-asian="7pt" style:text-scale="105%"/>
    </style:style>
    <style:style style:name="T79" style:family="text">
      <style:text-properties fo:font-size="7pt" fo:letter-spacing="0.014cm" style:font-size-asian="7pt"/>
    </style:style>
    <style:style style:name="T80" style:family="text">
      <style:text-properties fo:font-size="7pt" fo:letter-spacing="0.014cm" style:font-size-asian="7pt" style:text-scale="110%"/>
    </style:style>
    <style:style style:name="T81" style:family="text">
      <style:text-properties fo:font-size="7pt" fo:letter-spacing="0.034cm" style:font-size-asian="7pt" style:text-scale="105%"/>
    </style:style>
    <style:style style:name="T82" style:family="text">
      <style:text-properties fo:font-size="7pt" fo:letter-spacing="0.048cm" style:font-size-asian="7pt" style:text-scale="105%"/>
    </style:style>
    <style:style style:name="T83" style:family="text">
      <style:text-properties fo:font-size="7pt" fo:letter-spacing="-0.014cm" style:font-size-asian="7pt" style:text-scale="105%"/>
    </style:style>
    <style:style style:name="T84" style:family="text">
      <style:text-properties fo:font-size="7pt" fo:letter-spacing="0.023cm" style:font-size-asian="7pt"/>
    </style:style>
    <style:style style:name="T85" style:family="text">
      <style:text-properties fo:font-size="7pt" fo:letter-spacing="0.037cm" style:font-size-asian="7pt" style:text-scale="105%"/>
    </style:style>
    <style:style style:name="T86" style:family="text">
      <style:text-properties fo:font-size="7pt" fo:letter-spacing="0.028cm" style:font-size-asian="7pt"/>
    </style:style>
    <style:style style:name="T87" style:family="text">
      <style:text-properties fo:font-size="7pt" fo:letter-spacing="-0.011cm" style:font-size-asian="7pt"/>
    </style:style>
    <style:style style:name="T88" style:family="text">
      <style:text-properties fo:font-size="8pt" style:font-size-asian="8pt"/>
    </style:style>
    <style:style style:name="T89" style:family="text">
      <style:text-properties fo:font-size="8pt" style:font-size-asian="8pt" style:text-scale="105%"/>
    </style:style>
    <style:style style:name="T90" style:family="text">
      <style:text-properties fo:font-size="8pt" fo:letter-spacing="-0.004cm" style:font-size-asian="8pt"/>
    </style:style>
    <style:style style:name="T91" style:family="text">
      <style:text-properties fo:font-size="8pt" fo:letter-spacing="-0.004cm" style:font-size-asian="8pt" style:text-scale="105%"/>
    </style:style>
    <style:style style:name="T92" style:family="text">
      <style:text-properties fo:font-size="8pt" fo:letter-spacing="-0.004cm" style:font-size-asian="8pt" style:text-scale="110%"/>
    </style:style>
    <style:style style:name="T93" style:family="text">
      <style:text-properties fo:font-size="8pt" fo:letter-spacing="-0.009cm" style:font-size-asian="8pt" style:text-scale="105%"/>
    </style:style>
    <style:style style:name="T94" style:family="text">
      <style:text-properties fo:font-size="8pt" fo:letter-spacing="-0.007cm" style:font-size-asian="8pt"/>
    </style:style>
    <style:style style:name="T95" style:family="text">
      <style:text-properties fo:font-size="8pt" fo:letter-spacing="-0.007cm" style:font-size-asian="8pt" style:text-scale="105%"/>
    </style:style>
    <style:style style:name="T96" style:family="text">
      <style:text-properties fo:font-size="8pt" fo:letter-spacing="-0.019cm" style:font-size-asian="8pt" style:text-scale="105%"/>
    </style:style>
    <style:style style:name="T97" style:family="text">
      <style:text-properties fo:font-size="8pt" fo:letter-spacing="0.023cm" style:font-size-asian="8pt"/>
    </style:style>
    <style:style style:name="T98" style:family="text">
      <style:text-properties fo:font-size="8pt" fo:letter-spacing="0.016cm" style:font-size-asian="8pt"/>
    </style:style>
    <style:style style:name="T99" style:family="text">
      <style:text-properties fo:font-size="8pt" fo:letter-spacing="0.019cm" style:font-size-asian="8pt"/>
    </style:style>
    <style:style style:name="T100" style:family="text">
      <style:text-properties fo:font-size="8pt" fo:letter-spacing="-0.014cm" style:font-size-asian="8pt"/>
    </style:style>
    <style:style style:name="T101" style:family="text">
      <style:text-properties fo:font-size="8pt" fo:letter-spacing="-0.002cm" style:font-size-asian="8pt"/>
    </style:style>
    <style:style style:name="T102" style:family="text">
      <style:text-properties style:text-position="super 58%" style:font-name="Trebuchet MS" fo:font-weight="bold" style:font-weight-asian="bold" style:text-scale="110%"/>
    </style:style>
    <style:style style:name="T103" style:family="text">
      <style:text-properties style:text-position="super 58%" style:font-name="Trebuchet MS" fo:font-weight="bold" style:font-weight-asian="bold" style:text-scale="115%"/>
    </style:style>
    <style:style style:name="T104" style:family="text">
      <style:text-properties style:text-position="super 58%" style:font-name="Trebuchet MS" fo:font-weight="bold" style:font-weight-asian="bold" style:text-scale="120%"/>
    </style:style>
    <style:style style:name="T105" style:family="text">
      <style:text-properties style:text-position="super 58%" style:font-name="Trebuchet MS" fo:font-size="8pt" fo:font-weight="bold" style:font-size-asian="8pt" style:font-weight-asian="bold" style:font-size-complex="8pt" style:text-scale="115%"/>
    </style:style>
    <style:style style:name="T106" style:family="text">
      <style:text-properties style:text-position="super 58%" style:text-scale="115%"/>
    </style:style>
    <style:style style:name="T107" style:family="text">
      <style:text-properties style:text-position="0% 100%"/>
    </style:style>
    <style:style style:name="T108" style:family="text">
      <style:text-properties style:text-position="0% 100%" style:font-name="Trebuchet MS" fo:letter-spacing="0.056cm" fo:font-weight="bold" style:font-weight-asian="bold" style:text-scale="110%"/>
    </style:style>
    <style:style style:name="T109" style:family="text">
      <style:text-properties style:text-position="0% 100%" style:font-name="Trebuchet MS" fo:font-weight="bold" style:font-weight-asian="bold" style:text-scale="110%"/>
    </style:style>
    <style:style style:name="T110" style:family="text">
      <style:text-properties style:text-position="0% 100%" style:font-name="Trebuchet MS" fo:font-weight="bold" style:font-weight-asian="bold" style:text-scale="115%"/>
    </style:style>
    <style:style style:name="T111" style:family="text">
      <style:text-properties style:text-position="0% 100%" style:font-name="Trebuchet MS" fo:font-weight="bold" style:font-weight-asian="bold" style:text-scale="120%"/>
    </style:style>
    <style:style style:name="T112" style:family="text">
      <style:text-properties style:text-position="0% 100%" style:font-name="Trebuchet MS" fo:letter-spacing="0.115cm" fo:font-weight="bold" style:font-weight-asian="bold" style:text-scale="110%"/>
    </style:style>
    <style:style style:name="T113" style:family="text">
      <style:text-properties style:text-position="0% 100%" style:font-name="Trebuchet MS" fo:letter-spacing="0.116cm" fo:font-weight="bold" style:font-weight-asian="bold" style:text-scale="110%"/>
    </style:style>
    <style:style style:name="T114" style:family="text">
      <style:text-properties style:text-position="0% 100%" style:font-name="Trebuchet MS" fo:letter-spacing="0.131cm" fo:font-weight="bold" style:font-weight-asian="bold" style:text-scale="110%"/>
    </style:style>
    <style:style style:name="T115" style:family="text">
      <style:text-properties style:text-position="0% 100%" style:font-name="Trebuchet MS" fo:letter-spacing="-0.048cm" fo:font-weight="bold" style:font-weight-asian="bold" style:text-scale="115%"/>
    </style:style>
    <style:style style:name="T116" style:family="text">
      <style:text-properties style:text-position="0% 100%" style:font-name="Trebuchet MS" fo:letter-spacing="-0.026cm" fo:font-weight="bold" style:font-weight-asian="bold" style:text-scale="115%"/>
    </style:style>
    <style:style style:name="T117" style:family="text">
      <style:text-properties style:text-position="0% 100%" style:font-name="Trebuchet MS" fo:letter-spacing="0.071cm" fo:font-weight="bold" style:font-weight-asian="bold" style:text-scale="115%"/>
    </style:style>
    <style:style style:name="T118" style:family="text">
      <style:text-properties style:text-position="0% 100%" style:font-name="Trebuchet MS" fo:letter-spacing="0.071cm" fo:font-weight="bold" style:font-weight-asian="bold" style:text-scale="110%"/>
    </style:style>
    <style:style style:name="T119" style:family="text">
      <style:text-properties style:text-position="0% 100%" style:font-name="Trebuchet MS" fo:letter-spacing="-0.021cm" fo:font-weight="bold" style:font-weight-asian="bold" style:text-scale="115%"/>
    </style:style>
    <style:style style:name="T120" style:family="text">
      <style:text-properties style:text-position="0% 100%" style:font-name="Trebuchet MS" fo:letter-spacing="-0.012cm" fo:font-weight="bold" style:font-weight-asian="bold" style:text-scale="115%"/>
    </style:style>
    <style:style style:name="T121" style:family="text">
      <style:text-properties style:text-position="0% 100%" style:font-name="Trebuchet MS" fo:letter-spacing="-0.019cm" fo:font-weight="bold" style:font-weight-asian="bold" style:text-scale="115%"/>
    </style:style>
    <style:style style:name="T122" style:family="text">
      <style:text-properties style:text-position="0% 100%" style:font-name="Trebuchet MS" fo:letter-spacing="-0.034cm" fo:font-weight="bold" style:font-weight-asian="bold" style:text-scale="115%"/>
    </style:style>
    <style:style style:name="T123" style:family="text">
      <style:text-properties style:text-position="0% 100%" style:font-name="Trebuchet MS" fo:letter-spacing="-0.005cm" fo:font-weight="bold" style:font-weight-asian="bold" style:text-scale="115%"/>
    </style:style>
    <style:style style:name="T124" style:family="text">
      <style:text-properties style:text-position="0% 100%" style:font-name="Trebuchet MS" fo:letter-spacing="0.141cm" fo:font-weight="bold" style:font-weight-asian="bold" style:text-scale="110%"/>
    </style:style>
    <style:style style:name="T125" style:family="text">
      <style:text-properties style:text-position="0% 100%" style:font-name="Trebuchet MS" fo:letter-spacing="0.141cm" fo:font-weight="bold" style:font-weight-asian="bold" style:text-scale="115%"/>
    </style:style>
    <style:style style:name="T126" style:family="text">
      <style:text-properties style:text-position="0% 100%" style:font-name="Trebuchet MS" fo:letter-spacing="-0.025cm" fo:font-weight="bold" style:font-weight-asian="bold" style:text-scale="110%"/>
    </style:style>
    <style:style style:name="T127" style:family="text">
      <style:text-properties style:text-position="0% 100%" style:font-name="Trebuchet MS" fo:letter-spacing="0.025cm" fo:font-weight="bold" style:font-weight-asian="bold" style:text-scale="110%"/>
    </style:style>
    <style:style style:name="T128" style:family="text">
      <style:text-properties style:text-position="0% 100%" style:font-name="Trebuchet MS" fo:letter-spacing="-0.037cm" fo:font-weight="bold" style:font-weight-asian="bold" style:text-scale="115%"/>
    </style:style>
    <style:style style:name="T129" style:family="text">
      <style:text-properties style:text-position="0% 100%" style:font-name="Trebuchet MS" fo:letter-spacing="-0.004cm" fo:font-weight="bold" style:font-weight-asian="bold" style:text-scale="110%"/>
    </style:style>
    <style:style style:name="T130" style:family="text">
      <style:text-properties style:text-position="0% 100%" style:font-name="Trebuchet MS" fo:letter-spacing="-0.004cm" fo:font-weight="bold" style:font-weight-asian="bold" style:text-scale="115%"/>
    </style:style>
    <style:style style:name="T131" style:family="text">
      <style:text-properties style:text-position="0% 100%" style:font-name="Trebuchet MS" fo:letter-spacing="0.062cm" fo:font-weight="bold" style:font-weight-asian="bold" style:text-scale="110%"/>
    </style:style>
    <style:style style:name="T132" style:family="text">
      <style:text-properties style:text-position="0% 100%" style:font-name="Trebuchet MS" fo:letter-spacing="0.062cm" fo:font-weight="bold" style:font-weight-asian="bold" style:text-scale="115%"/>
    </style:style>
    <style:style style:name="T133" style:family="text">
      <style:text-properties style:text-position="0% 100%" style:font-name="Trebuchet MS" fo:letter-spacing="0.048cm" fo:font-weight="bold" style:font-weight-asian="bold" style:text-scale="110%"/>
    </style:style>
    <style:style style:name="T134" style:family="text">
      <style:text-properties style:text-position="0% 100%" style:font-name="Trebuchet MS" fo:letter-spacing="-0.007cm" fo:font-weight="bold" style:font-weight-asian="bold" style:text-scale="110%"/>
    </style:style>
    <style:style style:name="T135" style:family="text">
      <style:text-properties style:text-position="0% 100%" style:font-name="Trebuchet MS" fo:letter-spacing="-0.007cm" fo:font-weight="bold" style:font-weight-asian="bold" style:text-scale="115%"/>
    </style:style>
    <style:style style:name="T136" style:family="text">
      <style:text-properties style:text-position="0% 100%" style:font-name="Trebuchet MS" fo:letter-spacing="0.053cm" fo:font-weight="bold" style:font-weight-asian="bold" style:text-scale="110%"/>
    </style:style>
    <style:style style:name="T137" style:family="text">
      <style:text-properties style:text-position="0% 100%" style:font-name="Trebuchet MS" fo:letter-spacing="0.039cm" fo:font-weight="bold" style:font-weight-asian="bold" style:text-scale="110%"/>
    </style:style>
    <style:style style:name="T138" style:family="text">
      <style:text-properties style:text-position="0% 100%" style:font-name="Trebuchet MS" fo:letter-spacing="0.065cm" fo:font-weight="bold" style:font-weight-asian="bold" style:text-scale="110%"/>
    </style:style>
    <style:style style:name="T139" style:family="text">
      <style:text-properties style:text-position="0% 100%" style:font-name="Trebuchet MS" fo:letter-spacing="0.064cm" fo:font-weight="bold" style:font-weight-asian="bold" style:text-scale="115%"/>
    </style:style>
    <style:style style:name="T140" style:family="text">
      <style:text-properties style:text-position="0% 100%" style:font-name="Trebuchet MS" fo:letter-spacing="0.06cm" fo:font-weight="bold" style:font-weight-asian="bold" style:text-scale="115%"/>
    </style:style>
    <style:style style:name="T141" style:family="text">
      <style:text-properties style:text-position="0% 100%" style:font-name="Trebuchet MS" fo:letter-spacing="0.138cm" fo:font-weight="bold" style:font-weight-asian="bold" style:text-scale="115%"/>
    </style:style>
    <style:style style:name="T142" style:family="text">
      <style:text-properties style:text-position="0% 100%" style:font-name="Trebuchet MS" fo:letter-spacing="-0.035cm" fo:font-weight="bold" style:font-weight-asian="bold" style:text-scale="115%"/>
    </style:style>
    <style:style style:name="T143" style:family="text">
      <style:text-properties style:text-position="0% 100%" style:font-name="Trebuchet MS" fo:letter-spacing="0.018cm" fo:font-weight="bold" style:font-weight-asian="bold" style:text-scale="115%"/>
    </style:style>
    <style:style style:name="T144" style:family="text">
      <style:text-properties style:text-position="0% 100%" style:font-name="Trebuchet MS" fo:letter-spacing="0.009cm" fo:font-weight="bold" style:font-weight-asian="bold" style:text-scale="115%"/>
    </style:style>
    <style:style style:name="T145" style:family="text">
      <style:text-properties style:text-position="0% 100%" style:font-name="Trebuchet MS" fo:letter-spacing="-0.03cm" fo:font-weight="bold" style:font-weight-asian="bold" style:text-scale="120%"/>
    </style:style>
    <style:style style:name="T146" style:family="text">
      <style:text-properties style:text-position="0% 100%" style:font-name="Trebuchet MS" fo:letter-spacing="-0.011cm" fo:font-weight="bold" style:font-weight-asian="bold" style:text-scale="120%"/>
    </style:style>
    <style:style style:name="T147" style:family="text">
      <style:text-properties style:text-position="0% 100%" style:font-name="Trebuchet MS" fo:letter-spacing="-0.014cm" fo:font-weight="bold" style:font-weight-asian="bold" style:text-scale="120%"/>
    </style:style>
    <style:style style:name="T148" style:family="text">
      <style:text-properties style:text-position="0% 100%" style:font-name="Trebuchet MS" fo:letter-spacing="-0.044cm" fo:font-weight="bold" style:font-weight-asian="bold" style:text-scale="115%"/>
    </style:style>
    <style:style style:name="T149" style:family="text">
      <style:text-properties style:text-position="0% 100%" style:font-name="Trebuchet MS" fo:font-size="8pt" fo:letter-spacing="-0.025cm" fo:font-weight="bold" style:font-size-asian="8pt" style:font-weight-asian="bold" style:font-size-complex="8pt" style:text-scale="115%"/>
    </style:style>
    <style:style style:name="T150" style:family="text">
      <style:text-properties style:text-position="0% 100%" style:font-name="Trebuchet MS" fo:font-size="8pt" fo:font-weight="bold" style:font-size-asian="8pt" style:font-weight-asian="bold" style:font-size-complex="8pt" style:text-scale="115%"/>
    </style:style>
    <style:style style:name="T151" style:family="text">
      <style:text-properties style:text-position="0% 100%" style:text-scale="110%"/>
    </style:style>
    <style:style style:name="T152" style:family="text">
      <style:text-properties style:text-position="0% 100%" fo:letter-spacing="0.113cm" style:text-scale="110%"/>
    </style:style>
    <style:style style:name="T153" style:family="text">
      <style:text-properties style:text-position="0% 100%" fo:letter-spacing="0.118cm" style:text-scale="110%"/>
    </style:style>
    <style:style style:name="T154" style:family="text">
      <style:text-properties style:text-position="0% 100%" fo:letter-spacing="0.116cm" style:text-scale="110%"/>
    </style:style>
    <style:style style:name="T155" style:family="text">
      <style:text-properties style:text-position="0% 100%" fo:letter-spacing="0.111cm" style:text-scale="110%"/>
    </style:style>
    <style:style style:name="T156" style:family="text">
      <style:text-properties style:text-position="0% 100%" fo:letter-spacing="0.071cm" style:text-scale="110%"/>
    </style:style>
    <style:style style:name="T157" style:family="text">
      <style:text-properties style:text-position="0% 100%" fo:letter-spacing="0.071cm" style:text-scale="115%"/>
    </style:style>
    <style:style style:name="T158" style:family="text">
      <style:text-properties style:text-position="0% 100%" style:text-scale="115%"/>
    </style:style>
    <style:style style:name="T159" style:family="text">
      <style:text-properties style:text-position="0% 100%" fo:letter-spacing="-0.025cm" style:text-scale="115%"/>
    </style:style>
    <style:style style:name="T160" style:family="text">
      <style:text-properties style:text-position="0% 100%" fo:letter-spacing="-0.019cm" style:text-scale="115%"/>
    </style:style>
    <style:style style:name="T161" style:family="text">
      <style:text-properties style:text-position="0% 100%" fo:letter-spacing="-0.016cm" style:text-scale="115%"/>
    </style:style>
    <style:style style:name="T162" style:family="text">
      <style:text-properties style:text-position="0% 100%" fo:letter-spacing="-0.018cm" style:text-scale="115%"/>
    </style:style>
    <style:style style:name="T163" style:family="text">
      <style:text-properties style:text-position="0% 100%" fo:letter-spacing="-0.004cm" style:text-scale="115%"/>
    </style:style>
    <style:style style:name="T164" style:family="text">
      <style:text-properties style:text-position="0% 100%" fo:letter-spacing="-0.004cm" style:text-scale="120%"/>
    </style:style>
    <style:style style:name="T165" style:family="text">
      <style:text-properties style:text-position="0% 100%" fo:letter-spacing="-0.011cm" style:text-scale="115%"/>
    </style:style>
    <style:style style:name="T166" style:family="text">
      <style:text-properties style:text-position="0% 100%" fo:letter-spacing="-0.009cm" style:text-scale="115%"/>
    </style:style>
    <style:style style:name="T167" style:family="text">
      <style:text-properties style:text-position="0% 100%" fo:letter-spacing="-0.014cm" style:text-scale="115%"/>
    </style:style>
    <style:style style:name="T168" style:family="text">
      <style:text-properties style:text-position="0% 100%" fo:letter-spacing="-0.012cm" style:text-scale="115%"/>
    </style:style>
    <style:style style:name="T169" style:family="text">
      <style:text-properties style:text-position="0% 100%" fo:letter-spacing="-0.002cm" style:text-scale="115%"/>
    </style:style>
    <style:style style:name="T170" style:family="text">
      <style:text-properties style:text-position="0% 100%" fo:letter-spacing="-0.002cm" style:text-scale="120%"/>
    </style:style>
    <style:style style:name="T171" style:family="text">
      <style:text-properties style:text-position="0% 100%" fo:letter-spacing="-0.007cm" style:text-scale="115%"/>
    </style:style>
    <style:style style:name="T172" style:family="text">
      <style:text-properties style:text-position="0% 100%" fo:letter-spacing="-0.005cm" style:text-scale="115%"/>
    </style:style>
    <style:style style:name="T173" style:family="text">
      <style:text-properties style:text-position="0% 100%" fo:letter-spacing="0.141cm" style:text-scale="110%"/>
    </style:style>
    <style:style style:name="T174" style:family="text">
      <style:text-properties style:text-position="0% 100%" fo:letter-spacing="0.141cm" style:text-scale="115%"/>
    </style:style>
    <style:style style:name="T175" style:family="text">
      <style:text-properties style:text-position="0% 100%" fo:letter-spacing="0.035cm" style:text-scale="110%"/>
    </style:style>
    <style:style style:name="T176" style:family="text">
      <style:text-properties style:text-position="0% 100%" fo:letter-spacing="0.037cm" style:text-scale="110%"/>
    </style:style>
    <style:style style:name="T177" style:family="text">
      <style:text-properties style:text-position="0% 100%" fo:letter-spacing="-0.021cm" style:text-scale="115%"/>
    </style:style>
    <style:style style:name="T178" style:family="text">
      <style:text-properties style:text-position="0% 100%" fo:letter-spacing="0.056cm" style:text-scale="110%"/>
    </style:style>
    <style:style style:name="T179" style:family="text">
      <style:text-properties style:text-position="0% 100%" fo:letter-spacing="0.055cm" style:text-scale="110%"/>
    </style:style>
    <style:style style:name="T180" style:family="text">
      <style:text-properties style:text-position="0% 100%" fo:letter-spacing="0.051cm" style:text-scale="110%"/>
    </style:style>
    <style:style style:name="T181" style:family="text">
      <style:text-properties style:text-position="0% 100%" fo:letter-spacing="0.048cm" style:text-scale="110%"/>
    </style:style>
    <style:style style:name="T182" style:family="text">
      <style:text-properties style:text-position="0% 100%" fo:letter-spacing="0.053cm" style:text-scale="110%"/>
    </style:style>
    <style:style style:name="T183" style:family="text">
      <style:text-properties style:text-position="0% 100%" fo:letter-spacing="0.046cm" style:text-scale="110%"/>
    </style:style>
    <style:style style:name="T184" style:family="text">
      <style:text-properties style:text-position="0% 100%" fo:letter-spacing="0.065cm" style:text-scale="110%"/>
    </style:style>
    <style:style style:name="T185" style:family="text">
      <style:text-properties style:text-position="0% 100%" fo:letter-spacing="0.065cm" style:text-scale="115%"/>
    </style:style>
    <style:style style:name="T186" style:family="text">
      <style:text-properties style:text-position="0% 100%" fo:letter-spacing="0.069cm" style:text-scale="110%"/>
    </style:style>
    <style:style style:name="T187" style:family="text">
      <style:text-properties style:text-position="0% 100%" fo:letter-spacing="0.062cm" style:text-scale="110%"/>
    </style:style>
    <style:style style:name="T188" style:family="text">
      <style:text-properties style:text-position="0% 100%" fo:letter-spacing="0.064cm" style:text-scale="115%"/>
    </style:style>
    <style:style style:name="T189" style:family="text">
      <style:text-properties style:text-position="0% 100%" fo:letter-spacing="0.06cm" style:text-scale="115%"/>
    </style:style>
    <style:style style:name="T190" style:family="text">
      <style:text-properties style:text-position="0% 100%" fo:letter-spacing="0.019cm" style:text-scale="115%"/>
    </style:style>
    <style:style style:name="T191" style:family="text">
      <style:text-properties style:text-position="0% 100%" fo:letter-spacing="0.023cm" style:text-scale="115%"/>
    </style:style>
    <style:style style:name="T192" style:family="text">
      <style:text-properties style:text-position="0% 100%" fo:letter-spacing="0.021cm" style:text-scale="115%"/>
    </style:style>
    <style:style style:name="T193" style:family="text">
      <style:text-properties style:text-position="0% 100%" style:text-scale="120%"/>
    </style:style>
    <style:style style:name="T194" style:family="text">
      <style:text-properties style:text-position="0% 100%" fo:font-size="8pt" style:font-size-asian="8pt" style:font-size-complex="8pt" style:text-scale="115%"/>
    </style:style>
    <style:style style:name="T195" style:family="text">
      <style:text-properties style:text-position="0% 100%" fo:font-size="8pt" fo:letter-spacing="-0.004cm" style:font-size-asian="8pt" style:font-size-complex="8pt" style:text-scale="115%"/>
    </style:style>
    <style:style style:name="T196" style:family="text">
      <style:text-properties style:text-scale="120%"/>
    </style:style>
    <style:style style:name="T197" style:family="text">
      <style:text-properties fo:letter-spacing="0.021cm" style:text-scale="120%"/>
    </style:style>
    <style:style style:name="T198" style:family="text">
      <style:text-properties fo:letter-spacing="0.018cm" style:text-scale="120%"/>
    </style:style>
    <style:style style:name="T199" style:family="text">
      <style:text-properties fo:letter-spacing="0.023cm" style:text-scale="120%"/>
    </style:style>
    <style:style style:name="T200" style:family="text">
      <style:text-properties style:text-scale="125%"/>
    </style:style>
    <style:style style:name="T201" style:family="text">
      <style:text-properties fo:letter-spacing="-0.028cm" style:text-scale="125%"/>
    </style:style>
    <style:style style:name="T202" style:family="text">
      <style:text-properties fo:letter-spacing="-0.026cm" style:text-scale="125%"/>
    </style:style>
    <style:style style:name="T203" style:family="text">
      <style:text-properties fo:letter-spacing="-0.023cm" style:text-scale="125%"/>
    </style:style>
    <style:style style:name="T204" style:family="text">
      <style:text-properties fo:letter-spacing="-0.03cm" style:text-scale="125%"/>
    </style:style>
    <style:style style:name="T205" style:family="text">
      <style:text-properties fo:letter-spacing="-0.025cm" style:text-scale="125%"/>
    </style:style>
    <style:style style:name="T206" style:family="text">
      <style:text-properties fo:letter-spacing="-0.011cm" style:text-scale="125%"/>
    </style:style>
    <style:style style:name="T207" style:family="text">
      <style:text-properties fo:letter-spacing="-0.011cm" style:text-scale="115%"/>
    </style:style>
    <style:style style:name="T208" style:family="text">
      <style:text-properties fo:letter-spacing="-0.007cm" style:text-scale="125%"/>
    </style:style>
    <style:style style:name="T209" style:family="text">
      <style:text-properties fo:letter-spacing="-0.007cm" style:text-scale="115%"/>
    </style:style>
    <style:style style:name="T210" style:family="text">
      <style:text-properties fo:letter-spacing="0.004cm" style:text-scale="120%"/>
    </style:style>
    <style:style style:name="T211" style:family="text">
      <style:text-properties fo:letter-spacing="0.005cm" style:text-scale="120%"/>
    </style:style>
    <style:style style:name="T212" style:family="text">
      <style:text-properties fo:letter-spacing="-0.009cm" style:text-scale="115%"/>
    </style:style>
    <style:style style:name="T213" style:family="text">
      <style:text-properties fo:letter-spacing="-0.012cm" style:text-scale="115%"/>
    </style:style>
    <style:style style:name="T214" style:family="text">
      <style:text-properties fo:letter-spacing="-0.014cm" style:text-scale="115%"/>
    </style:style>
    <style:style style:name="T215" style:family="text">
      <style:text-properties fo:letter-spacing="-0.016cm" style:text-scale="115%"/>
    </style:style>
    <style:style style:name="T216" style:family="text">
      <style:text-properties fo:letter-spacing="0.014cm" style:text-scale="120%"/>
    </style:style>
    <style:style style:name="T217" style:family="text">
      <style:text-properties fo:letter-spacing="0.019cm" style:text-scale="120%"/>
    </style:style>
    <style:style style:name="T218" style:family="text">
      <style:text-properties fo:letter-spacing="0.016cm" style:text-scale="120%"/>
    </style:style>
    <style:style style:name="T219" style:family="text">
      <style:text-properties fo:letter-spacing="0.002cm" style:text-scale="115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298cm, 0.011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649cm" fo:min-width="11.35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fill="none" draw:textarea-vertical-align="top" draw:auto-grow-height="false" fo:min-height="0cm" fo:min-width="16.75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483cm" fo:min-width="1.3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/>
      <text:p text:style-name="P49"><text:span text:style-name="T62">PLANILLA</text:span><text:span text:style-name="T63"> </text:span><text:span text:style-name="T62">DE</text:span><text:span text:style-name="T63"> </text:span><text:span text:style-name="T62">DATOS</text:span><text:span text:style-name="T64"> </text:span><text:span text:style-name="T65">INSTITUCIONALES</text:span></text:p>
      <text:p text:style-name="P4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row table:style-name="Tabla1.1">
          <table:table-cell table:style-name="Tabla1.A1" table:number-columns-spanned="20" office:value-type="string">
            <text:p text:style-name="P25"><text:span text:style-name="T66">DATOS</text:span><text:span text:style-name="T67"> </text:span><text:span text:style-name="T66">BÁSICOS</text:span><text:span text:style-name="T68"> </text:span><text:span text:style-name="T66">DE</text:span><text:span text:style-name="T67"> </text:span><text:span text:style-name="T66">LA</text:span><text:span text:style-name="T69"> </text:span><text:span text:style-name="T70">INSTITU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3"><text:span text:style-name="T71">1. </text:span><text:span text:style-name="T88">NOMBRE DE LA </text:span><text:span text:style-name="T90">INSTITUCIÓN</text:span></text:p>
          </table:table-cell>
          <table:covered-table-cell/>
          <table:covered-table-cell/>
          <table:covered-table-cell/>
          <table:table-cell table:style-name="Tabla1.E2" table:number-columns-spanned="13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30"><text:span text:style-name="T72">2.</text:span><text:span text:style-name="T74"> </text:span><text:span text:style-name="T93">RIF</text:span></text:p>
          </table:table-cell>
          <table:covered-table-cell/>
          <table:table-cell table:style-name="Tabla1.T2" office:value-type="string">
            <text:p text:style-name="P29"/>
          </table:table-cell>
        </table:table-row>
        <table:table-row table:style-name="Tabla1.3">
          <table:table-cell table:style-name="Tabla1.A2" table:number-columns-spanned="8" office:value-type="string">
            <text:p text:style-name="P4"><text:span text:style-name="T71">3.</text:span><text:span text:style-name="T75"> </text:span><text:span text:style-name="T88">ENTE DE DEPENDENCIA O </text:span><text:span text:style-name="T90">ADSCRIP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I3" table:number-columns-spanned="1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2" office:value-type="string">
            <text:p text:style-name="P32"><text:span text:style-name="T72">4.</text:span><text:span text:style-name="T76"> </text:span><text:span text:style-name="T91">SECTOR</text:span></text:p>
          </table:table-cell>
          <table:table-cell table:style-name="Tabla1.B4" table:number-columns-spanned="11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37"><text:span text:style-name="T72">5.</text:span><text:span text:style-name="T74"> </text:span><text:span text:style-name="T91">ACTIVIDAD</text:span></text:p>
          </table:table-cell>
          <table:covered-table-cell/>
          <table:covered-table-cell/>
          <table:table-cell table:style-name="Tabla1.P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20" office:value-type="string">
            <text:p text:style-name="P26"><text:span text:style-name="T17">DIRECCIÓN</text:span><text:span text:style-name="T20"> </text:span><text:span text:style-name="T17">DE</text:span><text:span text:style-name="T21"> </text:span><text:span text:style-name="T17">FUNCIONAMIENTO</text:span><text:span text:style-name="T22"> </text:span><text:span text:style-name="T17">DE</text:span><text:span text:style-name="T20"> </text:span><text:span text:style-name="T17">LA</text:span><text:span text:style-name="T22"> </text:span><text:span text:style-name="T23">INSTITU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2" office:value-type="string">
            <text:p text:style-name="P33"><text:span text:style-name="T72">6.</text:span><text:span text:style-name="T74"> </text:span><text:span text:style-name="T91">ESTADO</text:span></text:p>
          </table:table-cell>
          <table:table-cell table:style-name="Tabla1.B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38"><text:span text:style-name="T73">7.</text:span><text:span text:style-name="T77"> </text:span><text:span text:style-name="T92">MUNICIPIO</text:span></text:p>
          </table:table-cell>
          <table:covered-table-cell/>
          <table:table-cell table:style-name="Tabla1.K6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a1.A2" table:number-columns-spanned="2" office:value-type="string">
            <text:p text:style-name="P52">8.</text:p>
            <text:p text:style-name="P53">PARROQUIA</text:p>
          </table:table-cell>
          <table:covered-table-cell/>
          <table:table-cell table:style-name="Tabla1.S6" table:number-columns-spanned="2" office:value-type="string">
            <text:p text:style-name="P29"/>
          </table:table-cell>
          <table:covered-table-cell/>
        </table:table-row>
        <table:table-row table:style-name="Tabla1.3">
          <table:table-cell table:style-name="Tabla1.A2" table:number-columns-spanned="7" office:value-type="string">
            <text:p text:style-name="P5"><text:span text:style-name="T71">9. </text:span><text:span text:style-name="T88">COMUNIDAD/CENTRO </text:span><text:span text:style-name="T91">POBL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H7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39"><text:span text:style-name="T72">10.</text:span><text:span text:style-name="T78"> </text:span><text:span text:style-name="T91">CALLE/AVENIDA</text:span></text:p>
          </table:table-cell>
          <table:covered-table-cell/>
          <table:covered-table-cell/>
          <table:table-cell table:style-name="Tabla1.Q7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2" table:number-columns-spanned="3" office:value-type="string">
            <text:p text:style-name="P34"><text:span text:style-name="T73">11.</text:span><text:span text:style-name="T80"> </text:span><text:span text:style-name="T92">CASA/EDIFICIO</text:span></text:p>
          </table:table-cell>
          <table:covered-table-cell/>
          <table:covered-table-cell/>
          <table:table-cell table:style-name="Tabla1.D8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34"><text:span text:style-name="T72">12.</text:span><text:span text:style-name="T81"> </text:span><text:span text:style-name="T95">PISO</text:span></text:p>
          </table:table-cell>
          <table:covered-table-cell/>
          <table:covered-table-cell/>
          <table:table-cell table:style-name="Tabla1.M8" table:number-columns-spanned="2" office:value-type="string">
            <text:p text:style-name="P29"/>
          </table:table-cell>
          <table:covered-table-cell/>
          <table:table-cell table:style-name="Tabla1.A2" table:number-columns-spanned="4" office:value-type="string">
            <text:p text:style-name="P31"><text:span text:style-name="T72">13.</text:span><text:span text:style-name="T82"> </text:span><text:span text:style-name="T91">APARTAMENTO/OFICINA</text:span></text:p>
          </table:table-cell>
          <table:covered-table-cell/>
          <table:covered-table-cell/>
          <table:covered-table-cell/>
          <table:table-cell table:style-name="Tabla1.S8" table:number-columns-spanned="2" office:value-type="string">
            <text:p text:style-name="P29"/>
          </table:table-cell>
          <table:covered-table-cell/>
        </table:table-row>
        <table:table-row table:style-name="Tabla1.9">
          <table:table-cell table:style-name="Tabla1.A5" table:number-columns-spanned="20" office:value-type="string">
            <text:p text:style-name="P27"><text:span text:style-name="T19">DATOS</text:span><text:span text:style-name="T25"> </text:span><text:span text:style-name="T19">DE</text:span><text:span text:style-name="T25"> </text:span><text:span text:style-name="T19">LA</text:span><text:span text:style-name="T26"> </text:span><text:span text:style-name="T19">MÁXIMA</text:span><text:span text:style-name="T27"> </text:span><text:span text:style-name="T19">AUTORIDAD</text:span><text:span text:style-name="T26"> </text:span><text:span text:style-name="T19">DE</text:span><text:span text:style-name="T28"> </text:span><text:span text:style-name="T19">LA</text:span><text:span text:style-name="T29"> </text:span><text:span text:style-name="T24">INSTITU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8">
          <table:table-cell table:style-name="Tabla1.A2" table:number-columns-spanned="2" office:value-type="string">
            <text:p text:style-name="P34"><text:span text:style-name="T72">14.</text:span><text:span text:style-name="T81"> </text:span><text:span text:style-name="T91">NOMBRES</text:span></text:p>
          </table:table-cell>
          <table:covered-table-cell/>
          <table:table-cell table:style-name="Tabla1.C10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a1.G10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a1.A2" table:number-columns-spanned="4" office:value-type="string">
            <text:p text:style-name="P40"><text:span text:style-name="T72">15.</text:span><text:span text:style-name="T82"> </text:span><text:span text:style-name="T91">APELLIDOS</text:span></text:p>
          </table:table-cell>
          <table:covered-table-cell/>
          <table:covered-table-cell/>
          <table:covered-table-cell/>
          <table:table-cell table:style-name="Tabla1.P10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1.11">
          <table:table-cell table:style-name="Tabla1.A2" table:number-columns-spanned="3" office:value-type="string">
            <text:p text:style-name="P6"><text:span text:style-name="T72">16.</text:span><text:span text:style-name="T83"> </text:span><text:span text:style-name="T89">CÉDULA</text:span><text:span text:style-name="T96"> </text:span><text:span text:style-name="T89">DE </text:span><text:span text:style-name="T91">IDENTIDAD</text:span></text:p>
          </table:table-cell>
          <table:covered-table-cell/>
          <table:covered-table-cell/>
          <table:table-cell table:style-name="Tabla1.D11" table:number-columns-spanned="3" office:value-type="string">
            <text:p text:style-name="P29"/>
          </table:table-cell>
          <table:covered-table-cell/>
          <table:covered-table-cell/>
          <table:table-cell table:style-name="Tabla1.G11" table:number-columns-spanned="3" office:value-type="string">
            <text:p text:style-name="P29"/>
          </table:table-cell>
          <table:covered-table-cell/>
          <table:covered-table-cell/>
          <table:table-cell table:style-name="Tabla1.A2" table:number-columns-spanned="4" office:value-type="string">
            <text:p text:style-name="P35"><text:span text:style-name="T72">17.</text:span><text:span text:style-name="T78"> </text:span><text:span text:style-name="T91">CARGO</text:span></text:p>
          </table:table-cell>
          <table:covered-table-cell/>
          <table:covered-table-cell/>
          <table:covered-table-cell/>
          <table:table-cell table:style-name="Tabla1.N1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2">
          <table:table-cell table:style-name="Tabla1.A2" table:number-columns-spanned="5" office:value-type="string">
            <text:p text:style-name="P34"><text:span text:style-name="T71">18.</text:span><text:span text:style-name="T79"> </text:span><text:span text:style-name="T88">TELÉFONO</text:span><text:span text:style-name="T97"> </text:span><text:span text:style-name="T90">OFICINA</text:span></text:p>
          </table:table-cell>
          <table:covered-table-cell/>
          <table:covered-table-cell/>
          <table:covered-table-cell/>
          <table:covered-table-cell/>
          <table:table-cell table:style-name="Tabla1.F12" office:value-type="string">
            <text:p text:style-name="P29"/>
          </table:table-cell>
          <table:table-cell table:style-name="Tabla1.G12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42"><text:span text:style-name="T71">19.</text:span><text:span text:style-name="T79"> </text:span><text:span text:style-name="T88">TELÉFONO</text:span><text:span text:style-name="T97"> </text:span><text:span text:style-name="T94">MÓVIL</text:span></text:p>
          </table:table-cell>
          <table:covered-table-cell/>
          <table:covered-table-cell/>
          <table:table-cell table:style-name="Tabla1.Q12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a1.13">
          <table:table-cell table:style-name="Tabla1.A2" table:number-columns-spanned="6" office:value-type="string">
            <text:p text:style-name="P36"><text:span text:style-name="T71">20.</text:span><text:span text:style-name="T84"> </text:span><text:span text:style-name="T88">CORREO</text:span><text:span text:style-name="T98"> </text:span><text:span text:style-name="T90">ELECTRÓNIC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3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4">
          <table:table-cell table:style-name="Tabla1.A5" table:number-columns-spanned="20" office:value-type="string">
            <text:p text:style-name="P44"><text:span text:style-name="T19">DATOS</text:span><text:span text:style-name="T28"> </text:span><text:span text:style-name="T19">DE</text:span><text:span text:style-name="T28"> </text:span><text:span text:style-name="T19">LA</text:span><text:span text:style-name="T28"> </text:span><text:span text:style-name="T19">MÁXIMA</text:span><text:span text:style-name="T28"> </text:span><text:span text:style-name="T19">AUTORIDAD</text:span><text:span text:style-name="T28"> </text:span><text:span text:style-name="T19">DEL</text:span><text:span text:style-name="T28"> </text:span><text:span text:style-name="T19">ÁREA</text:span><text:span text:style-name="T28"> </text:span><text:span text:style-name="T19">DE</text:span><text:span text:style-name="T28"> </text:span><text:span text:style-name="T19">TECNOLOGÍA</text:span><text:span text:style-name="T28"> </text:span><text:span text:style-name="T19">DE</text:span><text:span text:style-name="T28"> </text:span><text:span text:style-name="T19">INFORMACIÓN</text:span><text:span text:style-name="T28"> </text:span><text:span text:style-name="T19">Y COMUNICACIÓN, INFORMÁTICA</text:span><text:span text:style-name="T30"> </text:span><text:span text:style-name="T19">O AFIN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2" table:number-columns-spanned="2" office:value-type="string">
            <text:p text:style-name="P36"><text:span text:style-name="T72">21.</text:span><text:span text:style-name="T81"> </text:span><text:span text:style-name="T91">NOMBRES</text:span></text:p>
          </table:table-cell>
          <table:covered-table-cell/>
          <table:table-cell table:style-name="Tabla1.C15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Tabla1.G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a1.A2" table:number-columns-spanned="4" office:value-type="string">
            <text:p text:style-name="P41"><text:span text:style-name="T72">22.</text:span><text:span text:style-name="T85"> </text:span><text:span text:style-name="T91">APELLIDOS</text:span></text:p>
          </table:table-cell>
          <table:covered-table-cell/>
          <table:covered-table-cell/>
          <table:covered-table-cell/>
          <table:table-cell table:style-name="Tabla1.P15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7"><text:span text:style-name="T72">23.</text:span><text:span text:style-name="T83"> </text:span><text:span text:style-name="T89">CÉDULA</text:span><text:span text:style-name="T96"> </text:span><text:span text:style-name="T89">DE </text:span><text:span text:style-name="T91">IDENTIDAD</text:span></text:p>
          </table:table-cell>
          <table:covered-table-cell/>
          <table:covered-table-cell/>
          <table:table-cell table:style-name="Tabla1.D16" table:number-columns-spanned="3" office:value-type="string">
            <text:p text:style-name="P29"/>
          </table:table-cell>
          <table:covered-table-cell/>
          <table:covered-table-cell/>
          <table:table-cell table:style-name="Tabla1.G16" table:number-columns-spanned="3" office:value-type="string">
            <text:p text:style-name="P29"/>
          </table:table-cell>
          <table:covered-table-cell/>
          <table:covered-table-cell/>
          <table:table-cell table:style-name="Tabla1.A2" table:number-columns-spanned="4" office:value-type="string">
            <text:p text:style-name="P35"><text:span text:style-name="T72">24.</text:span><text:span text:style-name="T81"> </text:span><text:span text:style-name="T91">CARGO</text:span></text:p>
          </table:table-cell>
          <table:covered-table-cell/>
          <table:covered-table-cell/>
          <table:covered-table-cell/>
          <table:table-cell table:style-name="Tabla1.N16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3">
          <table:table-cell table:style-name="Tabla1.A2" table:number-columns-spanned="5" office:value-type="string">
            <text:p text:style-name="P36"><text:span text:style-name="T71">25.</text:span><text:span text:style-name="T79"> </text:span><text:span text:style-name="T88">TELÉFONO</text:span><text:span text:style-name="T97"> </text:span><text:span text:style-name="T90">OFICINA</text:span></text:p>
          </table:table-cell>
          <table:covered-table-cell/>
          <table:covered-table-cell/>
          <table:covered-table-cell/>
          <table:covered-table-cell/>
          <table:table-cell table:style-name="Tabla1.F17" office:value-type="string">
            <text:p text:style-name="P29"/>
          </table:table-cell>
          <table:table-cell table:style-name="Tabla1.G17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3" office:value-type="string">
            <text:p text:style-name="P43"><text:span text:style-name="T71">26.</text:span><text:span text:style-name="T86"> </text:span><text:span text:style-name="T88">TELÉFONO</text:span><text:span text:style-name="T99"> </text:span><text:span text:style-name="T94">MÓVIL</text:span></text:p>
          </table:table-cell>
          <table:covered-table-cell/>
          <table:covered-table-cell/>
          <table:table-cell table:style-name="Tabla1.Q17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2" table:number-columns-spanned="6" office:value-type="string">
            <text:p text:style-name="P34"><text:span text:style-name="T71">27.</text:span><text:span text:style-name="T84"> </text:span><text:span text:style-name="T88">CORREO</text:span><text:span text:style-name="T98"> </text:span><text:span text:style-name="T90">ELECTRÓNIC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8" table:number-columns-spanned="1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B"/>
        <table:table-column table:style-name="Tabla2.A"/>
        <table:table-column table:style-name="Tabla2.B" table:number-columns-repeated="2"/>
        <table:table-column table:style-name="Tabla2.I"/>
        <table:table-column table:style-name="Tabla2.J"/>
        <table:table-row table:style-name="Tabla2.1">
          <table:table-cell table:style-name="Tabla2.A1" office:value-type="string">
            <text:p text:style-name="P7"><text:span text:style-name="T71">28.</text:span><text:span text:style-name="T87"> </text:span><text:span text:style-name="T88">POSEE</text:span><text:span text:style-name="T100"> </text:span><text:span text:style-name="T88">FIRMA </text:span><text:span text:style-name="T90">ELECTRÓNICA?</text:span></text:p>
          </table:table-cell>
          <table:table-cell table:style-name="Tabla2.A1" office:value-type="string">
            <text:p text:style-name="P55">SI</text:p>
          </table:table-cell>
          <table:table-cell table:style-name="Tabla2.C1" office:value-type="string">
            <text:p text:style-name="P29"/>
          </table:table-cell>
          <table:table-cell table:style-name="Tabla2.A1" office:value-type="string">
            <text:p text:style-name="P56">NO</text:p>
          </table:table-cell>
          <table:table-cell table:style-name="Tabla2.E1" office:value-type="string">
            <text:p text:style-name="P29"/>
          </table:table-cell>
          <table:table-cell table:style-name="Tabla2.A1" office:value-type="string">
            <text:p text:style-name="P7"><text:span text:style-name="T71">29.</text:span><text:span text:style-name="T87"> </text:span><text:span text:style-name="T88">POSEE</text:span><text:span text:style-name="T100"> </text:span><text:span text:style-name="T88">FIRMA </text:span><text:span text:style-name="T90">ELECTRÓNICA:</text:span></text:p>
          </table:table-cell>
          <table:table-cell table:style-name="Tabla2.A1" office:value-type="string">
            <text:p text:style-name="P55">SI</text:p>
          </table:table-cell>
          <table:table-cell table:style-name="Tabla2.H1" office:value-type="string">
            <text:p text:style-name="P29"/>
          </table:table-cell>
          <table:table-cell table:style-name="Tabla2.A1" office:value-type="string">
            <text:p text:style-name="P57">NO</text:p>
          </table:table-cell>
          <table:table-cell table:style-name="Tabla2.J1" office:value-type="string">
            <text:p text:style-name="P29"/>
          </table:table-cell>
        </table:table-row>
        <table:table-row table:style-name="Tabla2.2">
          <table:table-cell table:style-name="Tabla2.A2" table:number-columns-spanned="5" office:value-type="string">
            <text:p text:style-name="P58"><text:span text:style-name="T34">MÁXIMA</text:span><text:span text:style-name="T36"> </text:span><text:span text:style-name="T34">AUTORIDAD</text:span><text:span text:style-name="T37"> </text:span><text:span text:style-name="T34">DE</text:span><text:span text:style-name="T38"> </text:span><text:span text:style-name="T34">LA</text:span><text:span text:style-name="T36"> </text:span><text:span text:style-name="T39">OTIC:</text:span></text:p>
          </table:table-cell>
          <table:covered-table-cell/>
          <table:covered-table-cell/>
          <table:covered-table-cell/>
          <table:covered-table-cell/>
          <table:table-cell table:style-name="Tabla2.F2" table:number-columns-spanned="5" office:value-type="string">
            <text:p text:style-name="P45"><text:span text:style-name="T35">MÁXIMA</text:span><text:span text:style-name="T41"> </text:span><text:span text:style-name="T35">AUTORIDAD</text:span><text:span text:style-name="T42"> </text:span><text:span text:style-name="T35">DEL</text:span><text:span text:style-name="T43"> </text:span><text:span text:style-name="T35">ÓRGANO</text:span><text:span text:style-name="T44"> </text:span><text:span text:style-name="T35">/</text:span><text:span text:style-name="T44"> </text:span><text:span text:style-name="T40">ENT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3">
          <table:table-cell table:style-name="Tabla2.A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Tabla2.F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4" table:number-columns-spanned="5" office:value-type="string">
            <text:p text:style-name="P36"><text:span text:style-name="T88">FIRMA</text:span><text:span text:style-name="T101"> </text:span><text:span text:style-name="T88">Y </text:span><text:span text:style-name="T90">SELLO</text:span></text:p>
          </table:table-cell>
          <table:covered-table-cell/>
          <table:covered-table-cell/>
          <table:covered-table-cell/>
          <table:covered-table-cell/>
          <table:table-cell table:style-name="Tabla2.F4" table:number-columns-spanned="5" office:value-type="string">
            <text:p text:style-name="P36"><text:span text:style-name="T88">FIRMA</text:span><text:span text:style-name="T101"> </text:span><text:span text:style-name="T88">Y </text:span><text:span text:style-name="T90">SELLO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5">
          <table:table-cell table:style-name="Tabla2.A5" table:number-columns-spanned="5" office:value-type="string">
            <text:p text:style-name="P54">NOMBRE:</text:p>
          </table:table-cell>
          <table:covered-table-cell/>
          <table:covered-table-cell/>
          <table:covered-table-cell/>
          <table:covered-table-cell/>
          <table:table-cell table:style-name="Tabla2.F5" table:number-columns-spanned="5" office:value-type="string">
            <text:p text:style-name="P54">NOMBRE:</text:p>
          </table:table-cell>
          <table:covered-table-cell/>
          <table:covered-table-cell/>
          <table:covered-table-cell/>
          <table:covered-table-cell/>
        </table:table-row>
      </table:table>
      <text:p text:style-name="P9"><text:span text:style-name="T45">CONATI-DD-202</text:span><text:span text:style-name="T46">5</text:span><text:span text:style-name="T45">-</text:span><text:span text:style-name="T47">0001</text:span></text:p>
      <text:p text:style-name="P50"/>
      <text:p text:style-name="P51">INSTRUCTIVO</text:p>
      <text:p text:style-name="P48"/>
      <text:p text:style-name="P10"><text:span text:style-name="T17">PLANILLA</text:span><text:span text:style-name="T31"> </text:span><text:span text:style-name="T17">DE</text:span><text:span text:style-name="T32"> </text:span><text:span text:style-name="T17">DATOS</text:span><text:span text:style-name="T31"> </text:span><text:span text:style-name="T17">INSTITUCIONALES</text:span><text:span text:style-name="T33"> </text:span><text:span text:style-name="T17">“CONATI-DD-202</text:span><text:span text:style-name="T18">5</text:span><text:span text:style-name="T17">-</text:span><text:span text:style-name="T23">0001”</text:span></text:p>
      <text:p text:style-name="P48"/>
      <text:p text:style-name="P20"><text:span text:style-name="T15">DATOS</text:span><text:span text:style-name="T53"> </text:span><text:span text:style-name="T15">BÁSICOS</text:span><text:span text:style-name="T54"> </text:span><text:span text:style-name="T15">DE</text:span><text:span text:style-name="T53"> </text:span><text:span text:style-name="T15">LA</text:span><text:span text:style-name="T52"> </text:span><text:span text:style-name="T55">INSTITUCIÓN:</text:span></text:p>
      <text:p text:style-name="P14"><text:span text:style-name="T102">1.</text:span><text:span text:style-name="T108"> </text:span><text:span text:style-name="T109">NOMBRE</text:span><text:span text:style-name="T112"> </text:span><text:span text:style-name="T109">DE</text:span><text:span text:style-name="T112"> </text:span><text:span text:style-name="T109">LA</text:span><text:span text:style-name="T113"> </text:span><text:span text:style-name="T109">INSTITUCIÓN:</text:span><text:span text:style-name="T114"> </text:span><text:span text:style-name="T151">Indicar</text:span><text:span text:style-name="T152"> </text:span><text:span text:style-name="T151">el</text:span><text:span text:style-name="T153"> </text:span><text:span text:style-name="T151">nombre</text:span><text:span text:style-name="T154"> </text:span><text:span text:style-name="T151">de</text:span><text:span text:style-name="T154"> </text:span><text:span text:style-name="T151">la</text:span><text:span text:style-name="T155"> </text:span><text:span text:style-name="T151">institución</text:span><text:span text:style-name="T154"> </text:span><text:span text:style-name="T151">solicitante</text:span><text:span text:style-name="T154"> </text:span><text:span text:style-name="T151">ante</text:span><text:span text:style-name="T155"> </text:span><text:span text:style-name="T151">la</text:span><text:span text:style-name="T154"> </text:span><text:span text:style-name="T151">Comisión Nacional de las Tecnologías de</text:span><text:span text:style-name="T156"> </text:span><text:span text:style-name="T151">Información (CONATI).</text:span></text:p>
      <text:p text:style-name="P16"><text:span text:style-name="T103">2.</text:span><text:span text:style-name="T115"> </text:span><text:span text:style-name="T110">RIF:</text:span><text:span text:style-name="T116"> </text:span><text:span text:style-name="T158">Registro</text:span><text:span text:style-name="T159"> </text:span><text:span text:style-name="T158">de</text:span><text:span text:style-name="T159"> </text:span><text:span text:style-name="T158">información</text:span><text:span text:style-name="T160"> </text:span><text:span text:style-name="T158">fiscal</text:span><text:span text:style-name="T161"> </text:span><text:span text:style-name="T158">de</text:span><text:span text:style-name="T162"> </text:span><text:span text:style-name="T158">la</text:span><text:span text:style-name="T162"> </text:span><text:span text:style-name="T158">institución</text:span><text:span text:style-name="T162"> </text:span><text:span text:style-name="T163">solicitante.</text:span></text:p>
      <text:p text:style-name="P21"><text:span text:style-name="T103">3.</text:span><text:span text:style-name="T110"> ENTE</text:span><text:span text:style-name="T139"> </text:span><text:span text:style-name="T110">DE</text:span><text:span text:style-name="T140"> </text:span><text:span text:style-name="T110">DEPENDENCIA</text:span><text:span text:style-name="T132"> </text:span><text:span text:style-name="T110">O</text:span><text:span text:style-name="T139"> </text:span><text:span text:style-name="T110">ADSCRIPCIÓN:</text:span><text:span text:style-name="T117"> </text:span><text:span text:style-name="T158">Indicar</text:span><text:span text:style-name="T185"> </text:span><text:span text:style-name="T158">el</text:span><text:span text:style-name="T157"> </text:span><text:span text:style-name="T158">Organismo</text:span><text:span text:style-name="T188"> </text:span><text:span text:style-name="T158">o</text:span><text:span text:style-name="T189"> </text:span><text:span text:style-name="T158">ente</text:span><text:span text:style-name="T188"> </text:span><text:span text:style-name="T158">de</text:span><text:span text:style-name="T188"> </text:span><text:span text:style-name="T158">adscripción,</text:span><text:span text:style-name="T185"> </text:span><text:span text:style-name="T158">al</text:span><text:span text:style-name="T189"> </text:span><text:span text:style-name="T158">cual está suscrito la gestión y el funcionamiento de la institución solicitante del trámite.</text:span></text:p>
      <text:p text:style-name="P24"><text:span text:style-name="T103">4.</text:span><text:span text:style-name="T110"> SECTOR:</text:span><text:span text:style-name="T117"> </text:span><text:span text:style-name="T158">Indicar</text:span><text:span text:style-name="T157"> </text:span><text:span text:style-name="T158">el</text:span><text:span text:style-name="T157"> </text:span><text:span text:style-name="T158">área</text:span><text:span text:style-name="T157"> </text:span><text:span text:style-name="T158">de</text:span><text:span text:style-name="T157"> </text:span><text:span text:style-name="T158">desarrollo</text:span><text:span text:style-name="T157"> </text:span><text:span text:style-name="T158">nacional</text:span><text:span text:style-name="T157"> </text:span><text:span text:style-name="T158">al</text:span><text:span text:style-name="T157"> </text:span><text:span text:style-name="T158">que</text:span><text:span text:style-name="T157"> </text:span><text:span text:style-name="T158">aporta</text:span><text:span text:style-name="T157"> </text:span><text:span text:style-name="T158">la</text:span><text:span text:style-name="T157"> </text:span><text:span text:style-name="T158">institución:</text:span><text:span text:style-name="T157"> </text:span><text:span text:style-name="T158">cultura,</text:span><text:span text:style-name="T157"> </text:span><text:span text:style-name="T158">industria, organización Popular, educación, salud,</text:span><text:span text:style-name="T107"><text:tab/></text:span><text:span text:style-name="T158">ciencia y tecnología, entre otros.</text:span></text:p>
      <text:p text:style-name="P17"><text:span text:style-name="T103">5.</text:span><text:span text:style-name="T115"> </text:span><text:span text:style-name="T110">ACTIVIDAD:</text:span><text:span text:style-name="T119"> </text:span><text:span text:style-name="T158">Indicar</text:span><text:span text:style-name="T165"> </text:span><text:span text:style-name="T158">la</text:span><text:span text:style-name="T165"> </text:span><text:span text:style-name="T158">actividad</text:span><text:span text:style-name="T165"> </text:span><text:span text:style-name="T158">específica</text:span><text:span text:style-name="T165"> </text:span><text:span text:style-name="T158">en</text:span><text:span text:style-name="T165"> </text:span><text:span text:style-name="T158">la</text:span><text:span text:style-name="T165"> </text:span><text:span text:style-name="T158">generación</text:span><text:span text:style-name="T165"> </text:span><text:span text:style-name="T158">de</text:span><text:span text:style-name="T165"> </text:span><text:span text:style-name="T158">productos,</text:span><text:span text:style-name="T165"> </text:span><text:span text:style-name="T158">o</text:span><text:span text:style-name="T165"> </text:span><text:span text:style-name="T158">bienes</text:span><text:span text:style-name="T166"> </text:span><text:span text:style-name="T158">y/o</text:span><text:span text:style-name="T165"> </text:span><text:span text:style-name="T158">servicios,</text:span><text:span text:style-name="T166"> </text:span><text:span text:style-name="T158">en contribución al progreso económico de la nación.</text:span></text:p>
      <text:p text:style-name="P63"/>
      <text:h text:style-name="P11" text:outline-level="2"><text:span text:style-name="T196">DIRECCIÓN</text:span><text:span text:style-name="T197"> </text:span><text:span text:style-name="T196">DE</text:span><text:span text:style-name="T198"> </text:span><text:span text:style-name="T196">FUNCIONAMIENTO</text:span><text:span text:style-name="T199"> </text:span><text:span text:style-name="T196">DE</text:span><text:span text:style-name="T197"> </text:span><text:span text:style-name="T196">LA</text:span><text:span text:style-name="T199"> </text:span><text:span text:style-name="T60">INSTITUCIÓN:</text:span></text:h>
      <text:p text:style-name="P17"><text:span text:style-name="T103">6.</text:span><text:span text:style-name="T115"> </text:span><text:span text:style-name="T110">ESTADO:</text:span><text:span text:style-name="T116"> </text:span><text:span text:style-name="T158">Indicar</text:span><text:span text:style-name="T162"> </text:span><text:span text:style-name="T158">el</text:span><text:span text:style-name="T161"> </text:span><text:span text:style-name="T158">estado</text:span><text:span text:style-name="T167"> </text:span><text:span text:style-name="T158">o</text:span><text:span text:style-name="T161"> </text:span><text:span text:style-name="T158">dependencia</text:span><text:span text:style-name="T161"> </text:span><text:span text:style-name="T158">federal</text:span><text:span text:style-name="T167"> </text:span><text:span text:style-name="T158">donde</text:span><text:span text:style-name="T161"> </text:span><text:span text:style-name="T158">se</text:span><text:span text:style-name="T161"> </text:span><text:span text:style-name="T158">ubica</text:span><text:span text:style-name="T161"> </text:span><text:span text:style-name="T158">la</text:span><text:span text:style-name="T167"> </text:span><text:span text:style-name="T158">sede</text:span><text:span text:style-name="T168"> </text:span><text:span text:style-name="T158">de</text:span><text:span text:style-name="T161"> </text:span><text:span text:style-name="T158">la</text:span><text:span text:style-name="T162"> </text:span><text:span text:style-name="T163">institución.</text:span></text:p>
      <text:p text:style-name="P16"><text:span text:style-name="T103">7.</text:span><text:span text:style-name="T115"> </text:span><text:span text:style-name="T110">MUNICIPIO:</text:span><text:span text:style-name="T119"> </text:span><text:span text:style-name="T158">Indicar</text:span><text:span text:style-name="T163"> </text:span><text:span text:style-name="T158">el</text:span><text:span text:style-name="T169"> </text:span><text:span text:style-name="T158">municipio</text:span><text:span text:style-name="T163"> </text:span><text:span text:style-name="T158">donde</text:span><text:span text:style-name="T163"> </text:span><text:span text:style-name="T158">se</text:span><text:span text:style-name="T171"> </text:span><text:span text:style-name="T158">encuentra</text:span><text:span text:style-name="T163"> </text:span><text:span text:style-name="T158">ubicada</text:span><text:span text:style-name="T163"> </text:span><text:span text:style-name="T158">la</text:span><text:span text:style-name="T163"> </text:span><text:span text:style-name="T158">institución</text:span><text:span text:style-name="T163"> solicitante.</text:span></text:p>
      <text:p text:style-name="P14"><text:span text:style-name="T103">8.</text:span><text:span text:style-name="T115"> </text:span><text:span text:style-name="T110">PARROQUIA:</text:span><text:span text:style-name="T116"> </text:span><text:span text:style-name="T158">Indicar</text:span><text:span text:style-name="T165"> </text:span><text:span text:style-name="T158">la</text:span><text:span text:style-name="T166"> </text:span><text:span text:style-name="T158">parroquia</text:span><text:span text:style-name="T165"> </text:span><text:span text:style-name="T158">donde</text:span><text:span text:style-name="T166"> </text:span><text:span text:style-name="T158">se</text:span><text:span text:style-name="T165"> </text:span><text:span text:style-name="T158">encuentra</text:span><text:span text:style-name="T166"> </text:span><text:span text:style-name="T158">ubicada</text:span><text:span text:style-name="T166"> </text:span><text:span text:style-name="T158">la</text:span><text:span text:style-name="T165"> </text:span><text:span text:style-name="T158">institución</text:span><text:span text:style-name="T166"> </text:span><text:span text:style-name="T163">solicitante.</text:span></text:p>
      <text:p text:style-name="P23"><text:span text:style-name="T103">9.</text:span><text:span text:style-name="T117"> </text:span><text:span text:style-name="T110">COMUNIDAD/CENTRO</text:span><text:span text:style-name="T125"> </text:span><text:span text:style-name="T110">POBLADO:</text:span><text:span text:style-name="T141"> </text:span><text:span text:style-name="T158">Indicar</text:span><text:span text:style-name="T174"> </text:span><text:span text:style-name="T158">el</text:span><text:span text:style-name="T174"> </text:span><text:span text:style-name="T158">sector,</text:span><text:span text:style-name="T174"> </text:span><text:span text:style-name="T158">comunidad,</text:span><text:span text:style-name="T174"> </text:span><text:span text:style-name="T158">zona,</text:span><text:span text:style-name="T174"> </text:span><text:span text:style-name="T158">donde</text:span><text:span text:style-name="T174"> </text:span><text:span text:style-name="T158">se</text:span><text:span text:style-name="T174"> </text:span><text:span text:style-name="T158">encuentra ubicada la institución solicitante.</text:span></text:p>
      <text:p text:style-name="P16"><text:span text:style-name="T103">10.</text:span><text:span text:style-name="T115"> </text:span><text:span text:style-name="T110">CALLE/AVENIDA:</text:span><text:span text:style-name="T116"> </text:span><text:span text:style-name="T158">Indicar</text:span><text:span text:style-name="T167"> </text:span><text:span text:style-name="T158">la</text:span><text:span text:style-name="T166"> </text:span><text:span text:style-name="T158">avenida</text:span><text:span text:style-name="T165"> </text:span><text:span text:style-name="T158">o</text:span><text:span text:style-name="T168"> </text:span><text:span text:style-name="T158">calle</text:span><text:span text:style-name="T165"> </text:span><text:span text:style-name="T158">donde</text:span><text:span text:style-name="T165"> </text:span><text:span text:style-name="T158">se</text:span><text:span text:style-name="T165"> </text:span><text:span text:style-name="T158">encuentra</text:span><text:span text:style-name="T165"> </text:span><text:span text:style-name="T158">ubicada</text:span><text:span text:style-name="T165"> </text:span><text:span text:style-name="T158">la</text:span><text:span text:style-name="T165"> </text:span><text:span text:style-name="T158">institución</text:span><text:span text:style-name="T165"> </text:span><text:span text:style-name="T163">solicitante.</text:span></text:p>
      <text:p text:style-name="P17"><text:span text:style-name="T103">11.</text:span><text:span text:style-name="T115"> </text:span><text:span text:style-name="T110">CASA/EDIFICIO:</text:span><text:span text:style-name="T119"> </text:span><text:span text:style-name="T158">Indicar</text:span><text:span text:style-name="T163"> </text:span><text:span text:style-name="T158">el</text:span><text:span text:style-name="T169"> </text:span><text:span text:style-name="T158">número</text:span><text:span text:style-name="T163"> </text:span><text:span text:style-name="T158">o</text:span><text:span text:style-name="T163"> </text:span><text:span text:style-name="T158">nombre</text:span><text:span text:style-name="T169"> </text:span><text:span text:style-name="T158">de</text:span><text:span text:style-name="T169"> </text:span><text:span text:style-name="T158">la</text:span><text:span text:style-name="T172"> </text:span><text:span text:style-name="T158">infraestructura</text:span><text:span text:style-name="T163"> </text:span><text:span text:style-name="T158">donde</text:span><text:span text:style-name="T163"> </text:span><text:span text:style-name="T158">funciona</text:span><text:span text:style-name="T163"> </text:span><text:span text:style-name="T158">la</text:span><text:span text:style-name="T163"> institución.</text:span></text:p>
      <text:p text:style-name="P21"><text:span text:style-name="T103">12.</text:span><text:span text:style-name="T115"> </text:span><text:span text:style-name="T110">PISO:</text:span><text:span text:style-name="T121"> </text:span><text:span text:style-name="T158">Indicar</text:span><text:span text:style-name="T163"> </text:span><text:span text:style-name="T158">el</text:span><text:span text:style-name="T169"> </text:span><text:span text:style-name="T158">número</text:span><text:span text:style-name="T169"> </text:span><text:span text:style-name="T158">de</text:span><text:span text:style-name="T163"> piso.</text:span></text:p>
      <text:p text:style-name="P28"><text:span text:style-name="T105">13.</text:span><text:span text:style-name="T149"> </text:span><text:span text:style-name="T150">APARTAMENTO/O</text:span><text:span text:style-name="T110">m</text:span><text:span text:style-name="T150">FICINA: </text:span><text:span text:style-name="T194">Indicar el número o nombre de la oficina donde funciona la institución </text:span><text:span text:style-name="T195">solicitante.</text:span></text:p>
      <text:h text:style-name="P60" text:outline-level="2"/>
      <text:h text:style-name="P12" text:outline-level="2"><text:span text:style-name="T200">DATOS</text:span><text:span text:style-name="T201"> </text:span><text:span text:style-name="T200">DE</text:span><text:span text:style-name="T201"> </text:span><text:span text:style-name="T200">LA</text:span><text:span text:style-name="T202"> </text:span><text:span text:style-name="T200">MÁXIMA</text:span><text:span text:style-name="T203"> </text:span><text:span text:style-name="T200">AUTORIDAD</text:span><text:span text:style-name="T202"> </text:span><text:span text:style-name="T200">DE</text:span><text:span text:style-name="T204"> </text:span><text:span text:style-name="T200">LA</text:span><text:span text:style-name="T205"> </text:span><text:span text:style-name="T61">INSTITUCIÓN:</text:span></text:h>
      <text:p text:style-name="P14"><text:span text:style-name="T103">14.</text:span><text:span text:style-name="T115"> </text:span><text:span text:style-name="T110">NOMBRES:</text:span><text:span text:style-name="T120"> </text:span><text:span text:style-name="T158">Indicar</text:span><text:span text:style-name="T169"> </text:span><text:span text:style-name="T158">los nombres de la</text:span><text:span text:style-name="T169"> </text:span><text:span text:style-name="T158">máxima autoridad de la</text:span><text:span text:style-name="T172"> </text:span><text:span text:style-name="T158">institución </text:span><text:span text:style-name="T163">solicitante.</text:span></text:p>
      <text:p text:style-name="P14"><text:span text:style-name="T106">1</text:span><text:span text:style-name="T103">5.</text:span><text:span text:style-name="T115"> </text:span><text:span text:style-name="T110">APELLIDOS:</text:span><text:span text:style-name="T121"> </text:span><text:span text:style-name="T158">Indicar</text:span><text:span text:style-name="T172"> </text:span><text:span text:style-name="T158">los</text:span><text:span text:style-name="T163"> </text:span><text:span text:style-name="T158">apellidos</text:span><text:span text:style-name="T163"> </text:span><text:span text:style-name="T158">de</text:span><text:span text:style-name="T172"> </text:span><text:span text:style-name="T158">la</text:span><text:span text:style-name="T163"> </text:span><text:span text:style-name="T158">máxima</text:span><text:span text:style-name="T172"> </text:span><text:span text:style-name="T158">autoridad</text:span><text:span text:style-name="T172"> </text:span><text:span text:style-name="T158">de</text:span><text:span text:style-name="T163"> </text:span><text:span text:style-name="T158">la</text:span><text:span text:style-name="T172"> </text:span><text:span text:style-name="T158">institución</text:span><text:span text:style-name="T172"> </text:span><text:span text:style-name="T163">solicitante.</text:span></text:p>
      <text:p text:style-name="P23"><text:span text:style-name="T103">16.</text:span><text:span text:style-name="T142"> </text:span><text:span text:style-name="T110">CÉDULA</text:span><text:span text:style-name="T143"> </text:span><text:span text:style-name="T110">DE</text:span><text:span text:style-name="T143"> </text:span><text:span text:style-name="T110">IDENTIDAD:</text:span><text:span text:style-name="T144"> </text:span><text:span text:style-name="T158">Indicar</text:span><text:span text:style-name="T190"> </text:span><text:span text:style-name="T158">el</text:span><text:span text:style-name="T191"> </text:span><text:span text:style-name="T158">número</text:span><text:span text:style-name="T190"> </text:span><text:span text:style-name="T158">de</text:span><text:span text:style-name="T192"> </text:span><text:span text:style-name="T163">identidad.</text:span></text:p>
      <text:p text:style-name="P14"><text:span text:style-name="T103">17.</text:span><text:span text:style-name="T115"> </text:span><text:span text:style-name="T110">CARGO:</text:span><text:span text:style-name="T116"> </text:span><text:span text:style-name="T158">Indicar</text:span><text:span text:style-name="T168"> </text:span><text:span text:style-name="T158">la</text:span><text:span text:style-name="T166"> </text:span><text:span text:style-name="T158">denominación</text:span><text:span text:style-name="T165"> </text:span><text:span text:style-name="T158">del</text:span><text:span text:style-name="T165"> </text:span><text:span text:style-name="T158">cargo</text:span><text:span text:style-name="T166"> </text:span><text:span text:style-name="T158">de</text:span><text:span text:style-name="T165"> </text:span><text:span text:style-name="T158">la</text:span><text:span text:style-name="T165"> </text:span><text:span text:style-name="T158">máxima</text:span><text:span text:style-name="T166"> </text:span><text:span text:style-name="T158">autoridad</text:span><text:span text:style-name="T165"> </text:span><text:span text:style-name="T158">de</text:span><text:span text:style-name="T165"> </text:span><text:span text:style-name="T158">la</text:span><text:span text:style-name="T168"> </text:span><text:span text:style-name="T158">institución</text:span><text:span text:style-name="T165"> </text:span><text:span text:style-name="T163">solicitante.</text:span></text:p>
      <text:p text:style-name="P23"><text:span text:style-name="T103">18.</text:span><text:span text:style-name="T115"> </text:span><text:span text:style-name="T110">TELÉFONO</text:span><text:span text:style-name="T135"> </text:span><text:span text:style-name="T110">OFICINA:</text:span><text:span text:style-name="T120"> </text:span><text:span text:style-name="T158">Indicar</text:span><text:span text:style-name="T163"> </text:span><text:span text:style-name="T158">el número</text:span><text:span text:style-name="T163"> </text:span><text:span text:style-name="T158">de</text:span><text:span text:style-name="T169"> </text:span><text:span text:style-name="T158">teléfono</text:span><text:span text:style-name="T169"> </text:span><text:span text:style-name="T158">local</text:span><text:span text:style-name="T163"> </text:span><text:span text:style-name="T158">de</text:span><text:span text:style-name="T169"> </text:span><text:span text:style-name="T158">la</text:span><text:span text:style-name="T163"> </text:span><text:span text:style-name="T158">máxima</text:span><text:span text:style-name="T169"> </text:span><text:span text:style-name="T158">autoridad</text:span><text:span text:style-name="T163"> </text:span><text:span text:style-name="T158">o</text:span><text:span text:style-name="T163"> </text:span><text:span text:style-name="T158">su</text:span><text:span text:style-name="T163"> asistente.</text:span></text:p>
      <text:p text:style-name="P14"><text:span text:style-name="T103">19.</text:span><text:span text:style-name="T122"> </text:span><text:span text:style-name="T110">TELÉFONO MÓVIL:</text:span><text:span text:style-name="T123"> </text:span><text:span text:style-name="T158">Indicar el número de celular corporativo asignado a la máxima autoridad o su </text:span><text:span text:style-name="T163">asistente.</text:span></text:p>
      <text:p text:style-name="P21"><text:span text:style-name="T104">20.</text:span><text:span text:style-name="T145"> </text:span><text:span text:style-name="T111">CORREO</text:span><text:span text:style-name="T146"> </text:span><text:span text:style-name="T111">ELECTRÓNICO:</text:span><text:span text:style-name="T147"> </text:span><text:span text:style-name="T193">Indicar la</text:span><text:span text:style-name="T170"> </text:span><text:span text:style-name="T193">Cuenta</text:span><text:span text:style-name="T170"> </text:span><text:span text:style-name="T193">de</text:span><text:span text:style-name="T170"> </text:span><text:span text:style-name="T193">correo</text:span><text:span text:style-name="T170"> </text:span><text:span text:style-name="T193">electrónico</text:span><text:span text:style-name="T170"> </text:span><text:span text:style-name="T193">de</text:span><text:span text:style-name="T170"> </text:span><text:span text:style-name="T193">la</text:span><text:span text:style-name="T170"> </text:span><text:span text:style-name="T193">máxima</text:span><text:span text:style-name="T164"> </text:span><text:span text:style-name="T193">autoridad</text:span><text:span text:style-name="T170"> </text:span><text:span text:style-name="T193">de</text:span><text:span text:style-name="T170"> </text:span><text:span text:style-name="T193">la </text:span><text:span text:style-name="T164">institución.</text:span></text:p>
      <text:h text:style-name="P61" text:outline-level="2"/>
      <text:h text:style-name="P19" text:outline-level="2"><text:span text:style-name="T61">DATOS</text:span><text:tab/><text:span text:style-name="T206">DE</text:span><text:tab/><text:span text:style-name="T206">LA</text:span><text:tab/><text:span text:style-name="T61">MÁXIMA</text:span><text:tab/><text:span text:style-name="T61">AUTORIDAD</text:span><text:tab/><text:span text:style-name="T208">DEL</text:span><text:tab/><text:span text:style-name="T208">ÁREA</text:span><text:tab/><text:span text:style-name="T206">DE</text:span><text:tab/><text:span text:style-name="T61">TECNOLOGÍA</text:span><text:tab/><text:span text:style-name="T206">DE</text:span><text:tab/><text:span text:style-name="T61">INFORMACIÓN </text:span><text:span text:style-name="T205">Y </text:span><text:span text:style-name="T200">COMUNICACIÓN, INFORMÁTICA O AFINES:</text:span></text:h>
      <text:p text:style-name="P17"><text:span text:style-name="T102">21.</text:span><text:span text:style-name="T112"> </text:span><text:span text:style-name="T109">NOMBRES:</text:span><text:span text:style-name="T124"> </text:span><text:span text:style-name="T151">Indicar</text:span><text:span text:style-name="T173"> </text:span><text:span text:style-name="T151">los</text:span><text:span text:style-name="T173"> </text:span><text:span text:style-name="T151">nombres</text:span><text:span text:style-name="T173"> </text:span><text:span text:style-name="T151">de</text:span><text:span text:style-name="T173"> </text:span><text:span text:style-name="T151">la</text:span><text:span text:style-name="T173"> </text:span><text:span text:style-name="T151">máxima</text:span><text:span text:style-name="T173"> </text:span><text:span text:style-name="T151">autoridad</text:span><text:span text:style-name="T173"> </text:span><text:span text:style-name="T151">de</text:span><text:span text:style-name="T173"> </text:span><text:span text:style-name="T151">la</text:span><text:span text:style-name="T173"> </text:span><text:span text:style-name="T151">Oficina</text:span><text:span text:style-name="T173"> </text:span><text:span text:style-name="T151">de</text:span><text:span text:style-name="T173"> </text:span><text:span text:style-name="T151">Tecnologías</text:span><text:span text:style-name="T173"> </text:span><text:span text:style-name="T151">de Información y Comunicación (OTIC).</text:span></text:p>
      <text:p text:style-name="P17"><text:span text:style-name="T102">22.</text:span><text:span text:style-name="T126"> </text:span><text:span text:style-name="T109">APELLIDOS:</text:span><text:span text:style-name="T127"> </text:span><text:span text:style-name="T151">Indicar</text:span><text:span text:style-name="T175"> </text:span><text:span text:style-name="T151">el</text:span><text:span text:style-name="T176"> </text:span><text:span text:style-name="T151">apellido</text:span><text:span text:style-name="T175"> </text:span><text:span text:style-name="T151">de</text:span><text:span text:style-name="T175"> </text:span><text:span text:style-name="T151">la</text:span><text:span text:style-name="T175"> </text:span><text:span text:style-name="T151">máxima</text:span><text:span text:style-name="T175"> </text:span><text:span text:style-name="T151">autoridad</text:span><text:span text:style-name="T175"> </text:span><text:span text:style-name="T151">de</text:span><text:span text:style-name="T175"> </text:span><text:span text:style-name="T151">la</text:span><text:span text:style-name="T175"> </text:span><text:span text:style-name="T151">Oficina</text:span><text:span text:style-name="T175"> </text:span><text:span text:style-name="T151">de</text:span><text:span text:style-name="T175"> </text:span><text:span text:style-name="T151">Tecnologías</text:span><text:span text:style-name="T175"> </text:span><text:span text:style-name="T151">de</text:span><text:span text:style-name="T175"> </text:span><text:span text:style-name="T151">Información y Comunicación (OTIC).</text:span></text:p>
      <text:p text:style-name="P17"><text:span text:style-name="T103">23.</text:span><text:span text:style-name="T142"> </text:span><text:span text:style-name="T110">CÉDULA</text:span><text:span text:style-name="T143"> </text:span><text:span text:style-name="T110">DE</text:span><text:span text:style-name="T143"> </text:span><text:span text:style-name="T110">IDENTIDAD:</text:span><text:span text:style-name="T144"> </text:span><text:span text:style-name="T158">Indicar</text:span><text:span text:style-name="T190"> </text:span><text:span text:style-name="T158">el</text:span><text:span text:style-name="T191"> </text:span><text:span text:style-name="T158">número</text:span><text:span text:style-name="T190"> </text:span><text:span text:style-name="T158">de</text:span><text:span text:style-name="T192"> </text:span><text:span text:style-name="T163">identidad.</text:span></text:p>
      <text:p text:style-name="P17"><text:span text:style-name="T103">24.</text:span><text:span text:style-name="T128"> </text:span><text:span text:style-name="T110">CARGO:</text:span><text:span text:style-name="T116"> </text:span><text:span text:style-name="T158">Indicar</text:span><text:span text:style-name="T177"> </text:span><text:span text:style-name="T158">la</text:span><text:span text:style-name="T166"> </text:span><text:span text:style-name="T158">denominación</text:span><text:span text:style-name="T166"> </text:span><text:span text:style-name="T158">del</text:span><text:span text:style-name="T168"> </text:span><text:span text:style-name="T158">cargo</text:span><text:span text:style-name="T166"> </text:span><text:span text:style-name="T158">de</text:span><text:span text:style-name="T168"> </text:span><text:span text:style-name="T158">la</text:span><text:span text:style-name="T166"> </text:span><text:span text:style-name="T158">máxima</text:span><text:span text:style-name="T166"> </text:span><text:span text:style-name="T158">autoridad</text:span><text:span text:style-name="T166"> </text:span><text:span text:style-name="T158">de</text:span><text:span text:style-name="T168"> </text:span><text:span text:style-name="T158">la</text:span><text:span text:style-name="T168"> </text:span><text:span text:style-name="T158">Oficina</text:span><text:span text:style-name="T166"> </text:span><text:span text:style-name="T158">de</text:span><text:span text:style-name="T168"> </text:span><text:span text:style-name="T158">Tecnologías</text:span><text:span text:style-name="T168"> </text:span><text:span text:style-name="T158">de Información y Comunicación (OTIC).</text:span></text:p>
      <text:p text:style-name="P17"><text:span text:style-name="T102">25.</text:span><text:span text:style-name="T129"> </text:span><text:span text:style-name="T109">TELÉFONO</text:span><text:span text:style-name="T131"> </text:span><text:span text:style-name="T109">OFICINA:</text:span><text:span text:style-name="T133"> </text:span><text:span text:style-name="T151">Indicar</text:span><text:span text:style-name="T178"> </text:span><text:span text:style-name="T151">el</text:span><text:span text:style-name="T178"> </text:span><text:span text:style-name="T151">número</text:span><text:span text:style-name="T178"> </text:span><text:span text:style-name="T151">de</text:span><text:span text:style-name="T179"> </text:span><text:span text:style-name="T151">teléfono</text:span><text:span text:style-name="T178"> </text:span><text:span text:style-name="T151">local</text:span><text:span text:style-name="T178"> </text:span><text:span text:style-name="T151">de</text:span><text:span text:style-name="T179"> </text:span><text:span text:style-name="T151">la</text:span><text:span text:style-name="T178"> </text:span><text:span text:style-name="T151">máxima</text:span><text:span text:style-name="T178"> </text:span><text:span text:style-name="T151">autoridad</text:span><text:span text:style-name="T178"> </text:span><text:span text:style-name="T151">de</text:span><text:span text:style-name="T179"> </text:span><text:span text:style-name="T151">la</text:span><text:span text:style-name="T180"> </text:span><text:span text:style-name="T151">Oficina</text:span><text:span text:style-name="T178"> </text:span><text:span text:style-name="T151">de Tecnologías de Información y Comunicación (OTIC) o su asistente.</text:span></text:p>
      <text:p text:style-name="P17"><text:span text:style-name="T102">26.</text:span><text:span text:style-name="T134"> </text:span><text:span text:style-name="T109">TELÉFONO</text:span><text:span text:style-name="T136"> </text:span><text:span text:style-name="T109">MÓVIL:</text:span><text:span text:style-name="T137"> </text:span><text:span text:style-name="T151">Indicar</text:span><text:span text:style-name="T181"> </text:span><text:span text:style-name="T151">el</text:span><text:span text:style-name="T182"> </text:span><text:span text:style-name="T151">número</text:span><text:span text:style-name="T182"> </text:span><text:span text:style-name="T151">de</text:span><text:span text:style-name="T180"> </text:span><text:span text:style-name="T151">celular</text:span><text:span text:style-name="T182"> </text:span><text:span text:style-name="T151">de</text:span><text:span text:style-name="T183"> </text:span><text:span text:style-name="T151">contacto</text:span><text:span text:style-name="T181"> </text:span><text:span text:style-name="T151">de</text:span><text:span text:style-name="T180"> </text:span><text:span text:style-name="T151">la</text:span><text:span text:style-name="T181"> </text:span><text:span text:style-name="T151">máxima</text:span><text:span text:style-name="T181"> </text:span><text:span text:style-name="T151">autoridad</text:span><text:span text:style-name="T182"> </text:span><text:span text:style-name="T151">de</text:span><text:span text:style-name="T180"> </text:span><text:span text:style-name="T151">la</text:span><text:span text:style-name="T181"> </text:span><text:span text:style-name="T151">Oficina de Tecnologías de Información y Comunicación (OTIC) o su asistente.</text:span></text:p>
      <text:p text:style-name="P17"><text:span text:style-name="T103">27.</text:span><text:span text:style-name="T116"> </text:span><text:span text:style-name="T110">CORREO ELECTRÓNICO: </text:span><text:span text:style-name="T158">Indicar la cuenta de correo electrónico del responsable inmediato de la </text:span><text:span text:style-name="T163">solicitud.</text:span></text:p>
      <text:p text:style-name="P17"><text:span text:style-name="T102">28.</text:span><text:span text:style-name="T109"> POSEE</text:span><text:span text:style-name="T131"> </text:span><text:span text:style-name="T109">FIRMA</text:span><text:span text:style-name="T138"> </text:span><text:span text:style-name="T109">ELECTRÓNICA?</text:span><text:span text:style-name="T118"> </text:span><text:span text:style-name="T151">Marcar</text:span><text:span text:style-name="T184"> </text:span><text:span text:style-name="T151">con</text:span><text:span text:style-name="T184"> </text:span><text:span text:style-name="T151">una</text:span><text:span text:style-name="T184"> </text:span><text:span text:style-name="T151">equis</text:span><text:span text:style-name="T186"> </text:span><text:span text:style-name="T151">(X)</text:span><text:span text:style-name="T187"> </text:span><text:span text:style-name="T151">si</text:span><text:span text:style-name="T184"> </text:span><text:span text:style-name="T151">la</text:span><text:span text:style-name="T187"> </text:span><text:span text:style-name="T151">Máxima</text:span><text:span text:style-name="T184"> </text:span><text:span text:style-name="T151">Autoridad</text:span><text:span text:style-name="T184"> </text:span><text:span text:style-name="T151">de</text:span><text:span text:style-name="T184"> </text:span><text:span text:style-name="T151">la</text:span><text:span text:style-name="T184"> </text:span><text:span text:style-name="T151">Oficina</text:span><text:span text:style-name="T156"> </text:span><text:span text:style-name="T151">de Tecnologías de Información y Comunicación (OTIC) tiene o no firma electrónica.</text:span></text:p>
      <text:p text:style-name="P17"><text:span text:style-name="T103">29.</text:span><text:span text:style-name="T148"> </text:span><text:span text:style-name="T110">POSEE</text:span><text:span text:style-name="T130"> </text:span><text:span text:style-name="T110">FIRMA ELECTRÓNICA? </text:span><text:span text:style-name="T158">Marcar con una equis (X) si la Máxima Autoridad del Órgano / Ente tiene o no firma electrónica.</text:span></text:p>
      <text:p text:style-name="P63"/>
      <text:h text:style-name="P62" text:outline-level="2"><text:span text:style-name="T196">POR</text:span><text:span text:style-name="T210"> </text:span><text:span text:style-name="T196">LA</text:span><text:span text:style-name="T211"> </text:span><text:span text:style-name="T196">INSTITUCIÓN</text:span><text:span text:style-name="T210"> </text:span><text:span text:style-name="T196">EL</text:span><text:span text:style-name="T211"> </text:span><text:span text:style-name="T60">RESPONSABLE:</text:span></text:h>
      <text:p text:style-name="P14"><text:span text:style-name="T14">FIRMA</text:span><text:span text:style-name="T48"> </text:span><text:span text:style-name="T14">Y</text:span><text:span text:style-name="T49"> </text:span><text:span text:style-name="T14">SELLO:</text:span><text:span text:style-name="T50"> </text:span><text:span text:style-name="T57">Firma</text:span><text:span text:style-name="T212"> </text:span><text:span text:style-name="T57">y</text:span><text:span text:style-name="T212"> </text:span><text:span text:style-name="T57">sello</text:span><text:span text:style-name="T207"> </text:span><text:span text:style-name="T57">de</text:span><text:span text:style-name="T212"> </text:span><text:span text:style-name="T57">la</text:span><text:span text:style-name="T213"> </text:span><text:span text:style-name="T57">persona</text:span><text:span text:style-name="T212"> </text:span><text:span text:style-name="T57">responsable</text:span><text:span text:style-name="T207"> </text:span><text:span text:style-name="T57">por el</text:span><text:span text:style-name="T212"> </text:span><text:span text:style-name="T57">Órgano</text:span><text:span text:style-name="T212"> </text:span><text:span text:style-name="T57">/</text:span><text:span text:style-name="T207"> </text:span><text:span text:style-name="T59">Ente.</text:span></text:p>
      <text:p text:style-name="P18"><text:span text:style-name="T14">NOMBRE:</text:span><text:span text:style-name="T51"> </text:span><text:span text:style-name="T57">Colocar</text:span><text:span text:style-name="T214"> </text:span><text:span text:style-name="T57">el</text:span><text:span text:style-name="T214"> </text:span><text:span text:style-name="T57">nombre</text:span><text:span text:style-name="T215"> </text:span><text:span text:style-name="T57">de</text:span><text:span text:style-name="T214"> </text:span><text:span text:style-name="T57">la</text:span><text:span text:style-name="T214"> </text:span><text:span text:style-name="T57">persona</text:span><text:span text:style-name="T214"> </text:span><text:span text:style-name="T57">responsable</text:span><text:span text:style-name="T213"> </text:span><text:span text:style-name="T57">por</text:span><text:span text:style-name="T209"> </text:span><text:span text:style-name="T57">el</text:span><text:span text:style-name="T214"> </text:span><text:span text:style-name="T57">Órgano</text:span><text:span text:style-name="T214"> </text:span><text:span text:style-name="T57">/</text:span><text:span text:style-name="T214"> </text:span><text:span text:style-name="T59">Ente.</text:span></text:p>
      <text:p text:style-name="P64"/>
      <text:h text:style-name="P13" text:outline-level="2"><text:span text:style-name="T196">MÁXIMA</text:span><text:span text:style-name="T197"> </text:span><text:span text:style-name="T196">AUTORIDAD</text:span><text:span text:style-name="T199"> </text:span><text:span text:style-name="T196">DEL</text:span><text:span text:style-name="T216"> </text:span><text:span text:style-name="T196">ÓRGANO</text:span><text:span text:style-name="T217"> </text:span><text:span text:style-name="T196">/</text:span><text:span text:style-name="T218"> </text:span><text:span text:style-name="T60">ENTE:</text:span></text:h>
      <text:p text:style-name="P22"><text:span text:style-name="T14">FIRMA</text:span><text:span text:style-name="T56"> </text:span><text:span text:style-name="T14">Y</text:span><text:span text:style-name="T16"> </text:span><text:span text:style-name="T14">SELLO:</text:span><text:span text:style-name="T50"> </text:span><text:span text:style-name="T57">Firma</text:span><text:span text:style-name="T219"> </text:span><text:span text:style-name="T57">de la máxima</text:span><text:span text:style-name="T219"> </text:span><text:span text:style-name="T57">autoridad del Órgano / </text:span><text:span text:style-name="T59">Ente.</text:span></text:p>
      <text:p text:style-name="P15"><text:span text:style-name="T14">NOMBRE:</text:span><text:span text:style-name="T16"> </text:span><text:span text:style-name="T57">Nombre</text:span><text:span text:style-name="T58"> </text:span><text:span text:style-name="T57">de la</text:span><text:span text:style-name="T58"> </text:span><text:span text:style-name="T57">máxima</text:span><text:span text:style-name="T59"> </text:span><text:span text:style-name="T57">autoridad</text:span><text:span text:style-name="T58"> </text:span><text:span text:style-name="T57">del Órgano</text:span><text:span text:style-name="T58"> </text:span><text:span text:style-name="T57">/ </text:span><text:span text:style-name="T59">Ente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V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V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0.021cm" fo:margin-right="0.007cm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12pt" fo:language="es" fo:country="ES" fo:font-weight="bold" style:font-name-asian="Trebuchet MS1" style:font-family-asian="'Trebuchet MS'" style:font-family-generic-asian="system" style:font-pitch-asian="variable" style:font-size-asian="12pt" style:language-asian="en" style:country-asian="US" style:font-weight-asian="bold" style:font-name-complex="Trebuchet MS1" style:font-family-complex="'Trebuchet MS'" style:font-family-generic-complex="system" style:font-pitch-complex="variable" style:font-size-complex="12pt" style:language-complex="ar" style:country-complex="SA" style:font-weight-complex="bold"/>
    </style:style>
    <style:style style:name="Table_20_Paragraph" style:display-name="Table Paragraph" style:family="paragraph" style:parent-style-name="Standard"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language-asian="en" style:country-asian="US" style:font-name-complex="Microsoft Sans Serif1" style:font-family-complex="'Microsoft Sans Serif'" style:font-family-generic-complex="system" style:font-pitch-complex="variable" style:language-complex="ar" style:country-complex="SA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97cm" fo:margin-right="0cm" fo:text-indent="0cm" style:auto-text-indent="false"/>
      <style:text-properties style:font-name="Trebuchet MS" fo:font-family="'Trebuchet MS'" style:font-family-generic="roman" style:font-pitch="variable" fo:font-size="9pt" fo:language="es" fo:country="ES" fo:font-weight="bold" style:font-name-asian="Trebuchet MS1" style:font-family-asian="'Trebuchet MS'" style:font-family-generic-asian="system" style:font-pitch-asian="variable" style:font-size-asian="9pt" style:language-asian="en" style:country-asian="US" style:font-weight-asian="bold" style:font-name-complex="Trebuchet MS1" style:font-family-complex="'Trebuchet MS'" style:font-family-generic-complex="system" style:font-pitch-complex="variable" style:font-size-complex="9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1.789cm" fo:margin-right="0.032cm" fo:margin-top="0.037cm" fo:margin-bottom="0cm" style:contextual-spacing="false" fo:line-height="103%" fo:text-align="start" style:justify-single-word="false" fo:text-indent="-1.753cm" style:auto-text-indent="false"/>
    </style:style>
    <style:style style:name="MP4" style:family="paragraph" style:parent-style-name="Frame_20_contents">
      <style:paragraph-properties fo:margin-left="0.106cm" fo:margin-right="0cm" fo:margin-top="0.037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666666" loext:opacity="100%" fo:font-size="7pt" fo:letter-spacing="-0.004cm" style:font-size-asian="7pt" style:text-scale="115%"/>
    </style:style>
    <style:style style:name="MT2" style:family="text">
      <style:text-properties fo:color="#666666" loext:opacity="100%" fo:font-size="7pt" fo:letter-spacing="-0.005cm" style:font-size-asian="7pt" style:text-scale="115%"/>
    </style:style>
    <style:style style:name="MT3" style:family="text">
      <style:text-properties fo:color="#666666" loext:opacity="100%" fo:font-size="7pt" fo:letter-spacing="-0.007cm" style:font-size-asian="7pt" style:text-scale="115%"/>
    </style:style>
    <style:style style:name="MT4" style:family="text">
      <style:text-properties fo:color="#666666" loext:opacity="100%" fo:font-size="7pt" fo:letter-spacing="-0.004cm" style:text-underline-style="solid" style:text-underline-width="auto" style:text-underline-color="#666666" style:font-size-asian="7pt" style:text-scale="115%"/>
    </style:style>
    <style:style style:name="MT5" style:family="text">
      <style:text-properties fo:color="#00007f" loext:opacity="100%" fo:font-size="7pt" style:text-underline-style="solid" style:text-underline-width="auto" style:text-underline-color="#00007f" style:font-size-asian="7pt" style:text-scale="115%"/>
    </style:style>
    <style:style style:name="MT6" style:family="text">
      <style:text-properties fo:color="#666666" loext:opacity="100%" fo:font-size="7pt" style:text-underline-style="solid" style:text-underline-width="auto" style:text-underline-color="#666666" style:font-size-asian="7pt" style:text-scale="115%"/>
    </style:style>
    <style:style style:name="MT7" style:family="text">
      <style:text-properties fo:color="#666666" loext:opacity="100%" fo:font-size="7pt" fo:letter-spacing="-0.012cm" style:text-underline-style="solid" style:text-underline-width="auto" style:text-underline-color="#666666" style:font-size-asian="7pt" style:text-scale="115%"/>
    </style:style>
    <style:style style:name="MT8" style:family="text">
      <style:text-properties fo:color="#666666" loext:opacity="100%" fo:font-size="7pt" fo:letter-spacing="0.051cm" style:text-underline-style="solid" style:text-underline-width="auto" style:text-underline-color="#666666" style:font-size-asian="7pt" style:text-scale="115%"/>
    </style:style>
    <style:style style:name="MT9" style:family="text">
      <style:text-properties fo:color="#666666" loext:opacity="100%" fo:font-size="7pt" fo:letter-spacing="-0.014cm" style:text-underline-style="solid" style:text-underline-width="auto" style:text-underline-color="#666666" style:font-size-asian="7pt" style:text-scale="115%"/>
    </style:style>
    <style:style style:name="MT10" style:family="text">
      <style:text-properties fo:color="#666666" loext:opacity="100%" fo:font-size="7pt" fo:letter-spacing="0.053cm" style:text-underline-style="solid" style:text-underline-width="auto" style:text-underline-color="#666666" style:font-size-asian="7pt" style:text-scale="115%"/>
    </style:style>
    <style:style style:name="MT11" style:family="text">
      <style:text-properties fo:font-size="10pt" style:font-size-asian="10pt" style:text-scale="115%"/>
    </style:style>
    <style:style style:name="MT12" style:family="text">
      <style:text-properties fo:font-size="10pt" fo:letter-spacing="0.104cm" style:font-size-asian="10pt" style:text-scale="115%"/>
    </style:style>
    <style:style style:name="MT13" style:family="text">
      <style:text-properties fo:font-size="10pt" fo:letter-spacing="-0.018cm" style:font-size-asian="10pt" style:text-scale="115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.298cm, 0.01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0000" draw:fill="none" draw:textarea-vertical-align="top" draw:auto-grow-height="false" fo:min-height="0cm" fo:min-width="16.75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649cm" fo:min-width="11.352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483cm" fo:min-width="1.371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4cm" fo:margin-bottom="2.536cm" fo:margin-left="1.905cm" fo:margin-right="1.905cm" style:writing-mode="lr-tb" style:layout-grid-color="#c0c0c0" style:layout-grid-lines="2278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2cm" fo:margin-left="0cm" fo:margin-right="0cm" fo:margin-bottom="0.919cm" style:dynamic-spacing="true"/>
      </style:header-style>
      <style:footer-style>
        <style:header-footer-properties fo:min-height="0.323cm" fo:margin-left="0cm" fo:margin-right="0cm" fo:margin-top="0.22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2" style:page-layout-name="Mpm2" draw:style-name="Mdp1">
      <style:header>
        <text:p text:style-name="MP1"><draw:frame draw:style-name="Mfr1" draw:name="Imagen2" text:anchor-type="char" svg:x="0cm" svg:y="-0.333cm" svg:width="17.642cm" svg:height="1.281cm" draw:z-index="13"><draw:image xlink:href="Pictures/1000000000001491000001C2F9C09AC5DE183C92.png" xlink:type="simple" xlink:show="embed" xlink:actuate="onLoad" draw:mime-type="image/png"/></draw:frame></text:p>
      </style:header>
      <style:footer>
        <text:p text:style-name="MP1"><draw:custom-shape text:anchor-type="char" draw:z-index="6" draw:name="Graphic 5" draw:style-name="Mgr1" draw:text-style-name="MP2" svg:width="17.255cm" svg:height="0.004cm" svg:x="2.177cm" svg:y="25.695cm"><text:p/><draw:enhanced-geometry draw:mirror-horizontal="false" draw:mirror-vertical="false" svg:viewBox="0 0 0 0" drawooo:sub-view-size="6211570 0" draw:text-areas="0 0 ?f0 ?f1" draw:type="ooxml-non-primitive" draw:enhanced-path="M 0 0 L 6211570 0 N"><draw:equation draw:name="f0" draw:formula="logwidth"/><draw:equation draw:name="f1" draw:formula="logheight"/></draw:enhanced-geometry></draw:custom-shape><draw:custom-shape text:anchor-type="char" draw:z-index="7" draw:name="Graphic 6" draw:style-name="Mgr1" draw:text-style-name="MP2" svg:width="17.255cm" svg:height="0.004cm" svg:x="2.177cm" svg:y="24.915cm"><text:p/><draw:enhanced-geometry draw:mirror-horizontal="false" draw:mirror-vertical="false" svg:viewBox="0 0 0 0" drawooo:sub-view-size="6211570 0" draw:text-areas="0 0 ?f0 ?f1" draw:type="ooxml-non-primitive" draw:enhanced-path="M 0 0 L 6211570 0 N"><draw:equation draw:name="f0" draw:formula="logwidth"/><draw:equation draw:name="f1" draw:formula="logheight"/></draw:enhanced-geometry></draw:custom-shape><draw:custom-shape text:anchor-type="char" draw:z-index="8" draw:name="Textbox 3" draw:style-name="Mgr2" draw:text-style-name="MP2" svg:width="11.351cm" svg:height="0.648cm" svg:x="3.38cm" svg:y="24.98cm"><text:p text:style-name="MP3"><text:span text:style-name="MT1">Torre Ministerial</text:span><text:span text:style-name="MT2"> </text:span><text:span text:style-name="MT1">Mincyt, piso</text:span><text:span text:style-name="MT3"> </text:span><text:span text:style-name="MT1">14,</text:span><text:span text:style-name="MT3"> </text:span><text:span text:style-name="MT1">Municipio</text:span><text:span text:style-name="MT3"> </text:span><text:span text:style-name="MT1">Libertador, Distrito Capital, Código Postal</text:span><text:span text:style-name="MT2"> </text:span><text:span text:style-name="MT1">1050</text:span><text:span text:style-name="MT4">│</text:span><text:span text:style-name="MT1"> </text:span><text:a xlink:type="simple" xlink:href="http://www.conati.gob.ve/" text:style-name="Internet_20_link" text:visited-style-name="Visited_20_Internet_20_Link"><text:span text:style-name="MT5">http://www.conati.gob.ve/</text:span></text:a><text:span text:style-name="MT6"> |</text:span><text:span text:style-name="MT7"> </text:span><text:span text:style-name="MT6">@Conati_VE</text:span><text:span text:style-name="MT8"> </text:span><text:span text:style-name="MT6">RIF</text:span><text:span text:style-name="MT9"> </text:span><text:span text:style-name="MT6">N°:</text:span><text:span text:style-name="MT10"> </text:span><text:span text:style-name="MT6">G-20011386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Textbox 6" draw:style-name="Mgr3" draw:text-style-name="MP2" svg:width="1.37cm" svg:height="0.482cm" svg:x="17.713cm" svg:y="25.061cm"><text:p text:style-name="MP4"><text:span text:style-name="MT11"><text:page-number text:select-page="current">1</text:page-number></text:span><text:span text:style-name="MT11"><text:s/>de</text:span><text:span text:style-name="MT12"> </text:span><text:span text:style-name="MT13"><text:page-count>2</text:page-count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 draw:style-name="Mdp1">
      <style:header>
        <text:p text:style-name="MP1"><draw:frame draw:style-name="Mfr2" draw:name="Imagen1" text:anchor-type="char" svg:x="2.649cm" svg:y="1.274cm" svg:width="16.305cm" svg:height="1.028cm" draw:z-index="2"><draw:image xlink:href="Pictures/1000000100000421000000468123833AD089CB1D.png" xlink:type="simple" xlink:show="embed" xlink:actuate="onLoad" draw:mime-type="image/png"/></draw:frame></text:p>
      </style:header>
      <style:footer>
        <text:p text:style-name="MP1"><draw:custom-shape text:anchor-type="char" draw:z-index="3" draw:name="Graphic 1" draw:style-name="Mgr1" draw:text-style-name="MP2" svg:width="17.255cm" svg:height="0.004cm" svg:x="2.177cm" svg:y="25.695cm"><text:p/><draw:enhanced-geometry draw:mirror-horizontal="false" draw:mirror-vertical="false" svg:viewBox="0 0 0 0" drawooo:sub-view-size="6211570 0" draw:text-areas="0 0 ?f0 ?f1" draw:type="ooxml-non-primitive" draw:enhanced-path="M 0 0 L 6211570 0 N"><draw:equation draw:name="f0" draw:formula="logwidth"/><draw:equation draw:name="f1" draw:formula="logheight"/></draw:enhanced-geometry></draw:custom-shape><draw:custom-shape text:anchor-type="char" draw:z-index="2" draw:name="Graphic 4" draw:style-name="Mgr1" draw:text-style-name="MP2" svg:width="17.255cm" svg:height="0.004cm" svg:x="2.177cm" svg:y="24.915cm"><text:p/><draw:enhanced-geometry draw:mirror-horizontal="false" draw:mirror-vertical="false" svg:viewBox="0 0 0 0" drawooo:sub-view-size="6211570 0" draw:text-areas="0 0 ?f0 ?f1" draw:type="ooxml-non-primitive" draw:enhanced-path="M 0 0 L 6211570 0 N"><draw:equation draw:name="f0" draw:formula="logwidth"/><draw:equation draw:name="f1" draw:formula="logheight"/></draw:enhanced-geometry></draw:custom-shape><draw:custom-shape text:anchor-type="char" draw:z-index="4" draw:name="Textbox 1" draw:style-name="Mgr2" draw:text-style-name="MP2" svg:width="11.351cm" svg:height="0.648cm" svg:x="3.38cm" svg:y="24.98cm"><text:p text:style-name="MP3"><text:span text:style-name="MT1">Torre Ministerial</text:span><text:span text:style-name="MT2"> </text:span><text:span text:style-name="MT1">Mincyt, piso</text:span><text:span text:style-name="MT3"> </text:span><text:span text:style-name="MT1">14,</text:span><text:span text:style-name="MT3"> </text:span><text:span text:style-name="MT1">Municipio</text:span><text:span text:style-name="MT3"> </text:span><text:span text:style-name="MT1">Libertador, Distrito Capital, Código Postal</text:span><text:span text:style-name="MT2"> </text:span><text:span text:style-name="MT1">1050</text:span><text:span text:style-name="MT4">│</text:span><text:span text:style-name="MT1"> </text:span><text:a xlink:type="simple" xlink:href="http://www.conati.gob.ve/" text:style-name="Internet_20_link" text:visited-style-name="Visited_20_Internet_20_Link"><text:span text:style-name="MT5">http://www.conati.gob.ve/</text:span></text:a><text:span text:style-name="MT6"> |</text:span><text:span text:style-name="MT7"> </text:span><text:span text:style-name="MT6">@Conati_VE</text:span><text:span text:style-name="MT8"> </text:span><text:span text:style-name="MT6">RIF</text:span><text:span text:style-name="MT9"> </text:span><text:span text:style-name="MT6">N°:</text:span><text:span text:style-name="MT10"> </text:span><text:span text:style-name="MT6">G-20011386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2" draw:style-name="Mgr3" draw:text-style-name="MP2" svg:width="1.37cm" svg:height="0.482cm" svg:x="17.713cm" svg:y="25.061cm"><text:p text:style-name="MP4"><text:span text:style-name="MT11"><text:page-number text:select-page="current">2</text:page-number></text:span><text:span text:style-name="MT11"><text:s/>de</text:span><text:span text:style-name="MT12"> </text:span><text:span text:style-name="MT13"><text:page-count>2</text:page-count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6T10:55:57.700115478</meta:creation-date>
    <dc:date>2025-03-05T10:11:20.026406361</dc:date>
    <meta:editing-duration>PT2M35S</meta:editing-duration>
    <meta:editing-cycles>2</meta:editing-cycles>
    <meta:generator>LibreOffice/7.3.7.2$Linux_X86_64 LibreOffice_project/30$Build-2</meta:generator>
    <meta:document-statistic meta:table-count="2" meta:image-count="2" meta:object-count="0" meta:page-count="2" meta:paragraph-count="91" meta:word-count="784" meta:character-count="5092" meta:non-whitespace-character-count="4399"/>
  </office:meta>
</office:document-meta>
</file>