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A00000000C40CC7DC8DEF0136B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.431cm" table:align="center"/>
    </style:style>
    <style:style style:name="Tabla3.A" style:family="table-column">
      <style:table-column-properties style:column-width="4.3cm"/>
    </style:style>
    <style:style style:name="Tabla3.B" style:family="table-column">
      <style:table-column-properties style:column-width="4.166cm"/>
    </style:style>
    <style:style style:name="Tabla3.C" style:family="table-column">
      <style:table-column-properties style:column-width="2.99cm"/>
    </style:style>
    <style:style style:name="Tabla3.D" style:family="table-column">
      <style:table-column-properties style:column-width="0.053cm"/>
    </style:style>
    <style:style style:name="Tabla3.E" style:family="table-column">
      <style:table-column-properties style:column-width="2.011cm"/>
    </style:style>
    <style:style style:name="Tabla3.F" style:family="table-column">
      <style:table-column-properties style:column-width="3.911cm"/>
    </style:style>
    <style:style style:name="Tabla3.1" style:family="table-row">
      <style:table-row-properties style:row-height="1.199cm"/>
    </style:style>
    <style:style style:name="Tabla3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row-height="1.393cm"/>
    </style:style>
    <style:style style:name="Tabla3.A2" style:family="table-cell">
      <style:table-cell-properties style:vertical-align="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a3.F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3" style:family="table-row">
      <style:table-row-properties style:row-height="1.905cm"/>
    </style:style>
    <style:style style:name="Tabla3.B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3.B4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D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7.551cm" table:align="center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5.211cm"/>
    </style:style>
    <style:style style:name="Tabla1.C" style:family="table-column">
      <style:table-column-properties style:column-width="1.917cm"/>
    </style:style>
    <style:style style:name="Tabla1.D" style:family="table-column">
      <style:table-column-properties style:column-width="2.096cm"/>
    </style:style>
    <style:style style:name="Tabla1.E" style:family="table-column">
      <style:table-column-properties style:column-width="2.402cm"/>
    </style:style>
    <style:style style:name="Tabla1.F" style:family="table-column">
      <style:table-column-properties style:column-width="1.543cm"/>
    </style:style>
    <style:style style:name="Tabla1.1" style:family="table-row">
      <style:table-row-properties style:row-height="1.199cm"/>
    </style:style>
    <style:style style:name="Tabla1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2" style:family="table">
      <style:table-properties style:width="17.551cm" table:align="center"/>
    </style:style>
    <style:style style:name="Tabla2.A" style:family="table-column">
      <style:table-column-properties style:column-width="4.382cm"/>
    </style:style>
    <style:style style:name="Tabla2.B" style:family="table-column">
      <style:table-column-properties style:column-width="4.389cm"/>
    </style:style>
    <style:style style:name="Tabla2.C" style:family="table-column">
      <style:table-column-properties style:column-width="4.385cm"/>
    </style:style>
    <style:style style:name="Tabla2.D" style:family="table-column">
      <style:table-column-properties style:column-width="4.396cm"/>
    </style:style>
    <style:style style:name="Tabla2.1" style:family="table-row">
      <style:table-row-properties style:row-height="1.199cm"/>
    </style:style>
    <style:style style:name="Tabla2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" style:family="table">
      <style:table-properties style:width="17.53cm" table:align="center"/>
    </style:style>
    <style:style style:name="Tabla5.A" style:family="table-column">
      <style:table-column-properties style:column-width="4.382cm"/>
    </style:style>
    <style:style style:name="Tabla5.B" style:family="table-column">
      <style:table-column-properties style:column-width="3.5cm"/>
    </style:style>
    <style:style style:name="Tabla5.C" style:family="table-column">
      <style:table-column-properties style:column-width="0.882cm"/>
    </style:style>
    <style:style style:name="Tabla5.D" style:family="table-column">
      <style:table-column-properties style:column-width="0.547cm"/>
    </style:style>
    <style:style style:name="Tabla5.E" style:family="table-column">
      <style:table-column-properties style:column-width="1.644cm"/>
    </style:style>
    <style:style style:name="Tabla5.F" style:family="table-column">
      <style:table-column-properties style:column-width="1.309cm"/>
    </style:style>
    <style:style style:name="Tabla5.H" style:family="table-column">
      <style:table-column-properties style:column-width="2.739cm"/>
    </style:style>
    <style:style style:name="Tabla5.I" style:family="table-column">
      <style:table-column-properties style:column-width="0.76cm"/>
    </style:style>
    <style:style style:name="Tabla5.J" style:family="table-column">
      <style:table-column-properties style:column-width="0.885cm"/>
    </style:style>
    <style:style style:name="Tabla5.1" style:family="table-row">
      <style:table-row-properties style:row-height="1.199cm"/>
    </style:style>
    <style:style style:name="Tabla5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I2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B3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I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5" style:family="table-row">
      <style:table-row-properties style:row-height="1.6cm"/>
    </style:style>
    <style:style style:name="Tabla5.B6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.8" style:family="table-row">
      <style:table-row-properties style:min-row-height="1.199cm" style:use-optimal-row-height="false"/>
    </style:style>
    <style:style style:name="Tabla4" style:family="table">
      <style:table-properties style:width="17.595cm" table:align="center" fo:background-color="transparent">
        <style:background-image/>
      </style:table-properties>
    </style:style>
    <style:style style:name="Tabla4.A" style:family="table-column">
      <style:table-column-properties style:column-width="3.925cm"/>
    </style:style>
    <style:style style:name="Tabla4.B" style:family="table-column">
      <style:table-column-properties style:column-width="5.006cm"/>
    </style:style>
    <style:style style:name="Tabla4.C" style:family="table-column">
      <style:table-column-properties style:column-width="3.484cm"/>
    </style:style>
    <style:style style:name="Tabla4.D" style:family="table-column">
      <style:table-column-properties style:column-width="5.181cm"/>
    </style:style>
    <style:style style:name="Tabla4.1" style:family="table-row">
      <style:table-row-properties fo:background-color="transparent" style:use-optimal-row-height="false">
        <style:background-image/>
      </style:table-row-properties>
    </style:style>
    <style:style style:name="Tabla4.A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4.D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officeooo:paragraph-rsid="00288ffe"/>
    </style:style>
    <style:style style:name="P2" style:family="paragraph" style:parent-style-name="Standard">
      <style:paragraph-properties fo:margin-left="0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288ffe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288ff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de39"/>
    </style:style>
    <style:style style:name="P5" style:family="paragraph" style:parent-style-name="Standard">
      <style:text-properties style:font-name="Tahoma" fo:font-size="9pt" style:text-underline-style="solid" style:text-underline-width="auto" style:text-underline-color="font-color" fo:font-weight="bold" officeooo:paragraph-rsid="0018de39" style:font-size-asian="9pt" style:font-weight-asian="bold" style:font-size-complex="9pt" style:font-weight-complex="bold"/>
    </style:style>
    <style:style style:name="P6" style:family="paragraph" style:parent-style-name="Heading">
      <style:paragraph-properties fo:line-height="100%"/>
      <style:text-properties style:font-name="Tahoma" fo:font-size="9pt" officeooo:paragraph-rsid="0018de39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officeooo:paragraph-rsid="00280e80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.101cm" fo:margin-bottom="0.101cm" style:contextual-spacing="false" style:line-height-at-least="0.101cm" fo:text-align="center" style:justify-single-word="false" style:snap-to-layout-grid="false"/>
      <style:text-properties fo:color="#000000" loext:opacity="100%" style:font-name="Tahoma" fo:font-size="9pt" fo:language="zxx" fo:country="none" fo:font-weight="bold" officeooo:rsid="002037e5" officeooo:paragraph-rsid="001c8a3c" style:font-size-asian="9pt" style:language-asian="zxx" style:country-asian="none" style:font-weight-asian="bold" style:font-name-complex="Arial" style:font-size-complex="9pt" style:font-weight-complex="bold"/>
    </style:style>
    <style:style style:name="P9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10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9pt" fo:font-weight="bold" officeooo:paragraph-rsid="001c8a3c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2de6e4" officeooo:paragraph-rsid="002c28c0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Geora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bold" officeooo:rsid="000ad1b2" officeooo:paragraph-rsid="002c28c0" style:font-size-asian="9pt" style:font-weight-asian="bold" style:font-size-complex="9pt" style:font-weight-complex="bold"/>
    </style:style>
    <style:style style:name="P14" style:family="paragraph" style:parent-style-name="Heading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font-name="Georama" fo:font-size="9pt" fo:language="zxx" fo:country="none" fo:font-weight="bold" officeooo:rsid="002037e5" officeooo:paragraph-rsid="001c8a3c" style:font-name-asian="DejaVu Sans" style:font-size-asian="9pt" style:language-asian="zxx" style:country-asian="none" style:font-weight-asian="bold" style:font-name-complex="DejaVu Sans" style:font-size-complex="9pt" style:font-weight-complex="bold"/>
    </style:style>
    <style:style style:name="P15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Georama" fo:font-size="9pt" fo:language="zxx" fo:country="none" fo:font-weight="normal" officeooo:rsid="0036ea60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16" style:family="paragraph" style:parent-style-name="Heading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Georama" fo:font-size="9pt" fo:language="zxx" fo:country="none" fo:font-weight="normal" officeooo:rsid="003aee69" officeooo:paragraph-rsid="0018de39" style:font-size-asian="9pt" style:language-asian="zxx" style:country-asian="none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Georama" fo:font-size="9pt" fo:font-weight="normal" officeooo:rsid="000ad1b2" officeooo:paragraph-rsid="002c28c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Georama" fo:font-size="8pt" fo:language="es" fo:country="ES" style:text-underline-style="none" fo:font-weight="bold" officeooo:paragraph-rsid="0018de39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Georama" fo:font-size="7pt" fo:language="es" fo:country="ES" style:text-underline-style="none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position="0% 100%" style:font-name="Georama" fo:font-size="7pt" fo:language="es" fo:country="ES" fo:font-weight="normal" officeooo:rsid="001fe90a" officeooo:paragraph-rsid="0023903c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P21" style:family="paragraph" style:parent-style-name="Standard">
      <style:text-properties officeooo:paragraph-rsid="0018de39"/>
    </style:style>
    <style:style style:name="P22" style:family="paragraph" style:parent-style-name="Standard">
      <style:text-properties officeooo:paragraph-rsid="001c8a3c"/>
    </style:style>
    <style:style style:name="P23" style:family="paragraph" style:parent-style-name="Standard">
      <style:text-properties officeooo:paragraph-rsid="002c28c0"/>
    </style:style>
    <style:style style:name="P24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fo:font-size="7pt" officeooo:paragraph-rsid="002d5dd4" style:font-size-asian="7pt" style:font-size-complex="7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Liberation Sans Narrow" officeooo:paragraph-rsid="002d5dd4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style:font-name="Liberation Sans Narrow" officeooo:paragraph-rsid="002d5dd4"/>
    </style:style>
    <style:style style:name="P30" style:family="paragraph" style:parent-style-name="Heading">
      <style:paragraph-properties fo:line-height="100%"/>
      <style:text-properties fo:color="#0066cc" loext:opacity="100%" style:font-name="Tahoma" fo:font-size="9pt" fo:font-weight="normal" officeooo:paragraph-rsid="0018de39" style:font-name-asian="DejaVu Sans" style:font-size-asian="9pt" style:font-weight-asian="normal" style:font-name-complex="DejaVu Sans" style:font-size-complex="9pt"/>
    </style:style>
    <style:style style:name="P31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bold" officeooo:paragraph-rsid="001c8a3c" style:font-name-asian="DejaVu Sans" style:font-size-asian="9pt" style:font-weight-asian="bold" style:font-name-complex="DejaVu Sans" style:font-size-complex="9pt" style:font-weight-complex="bold"/>
    </style:style>
    <style:style style:name="P32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9pt" fo:font-weight="normal" officeooo:paragraph-rsid="001c8a3c" style:font-name-asian="DejaVu Sans" style:font-size-asian="9pt" style:font-weight-asian="normal" style:font-name-complex="DejaVu Sans" style:font-size-complex="9pt"/>
    </style:style>
    <style:style style:name="P33" style:family="paragraph" style:parent-style-name="Heading">
      <style:paragraph-properties fo:line-height="100%" fo:text-align="start" style:justify-single-word="false"/>
      <style:text-properties style:font-name="Georama" fo:font-size="9pt" fo:font-weight="normal" officeooo:paragraph-rsid="0018de39" style:font-size-asian="9pt" style:font-weight-asian="normal" style:font-size-complex="9pt"/>
    </style:style>
    <style:style style:name="P34" style:family="paragraph" style:parent-style-name="Heading">
      <style:paragraph-properties fo:line-height="100%" fo:text-align="start" style:justify-single-word="false"/>
      <style:text-properties style:font-name="Georama" fo:font-size="9pt" fo:font-weight="normal" officeooo:rsid="004194e8" officeooo:paragraph-rsid="001c8a3c" style:font-size-asian="9pt" style:font-weight-asian="normal" style:font-size-complex="9pt" style:font-weight-complex="normal"/>
    </style:style>
    <style:style style:name="P35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rsid="004194e8" officeooo:paragraph-rsid="0018de39" style:font-size-asian="9pt" style:font-weight-asian="normal" style:font-size-complex="9pt" style:font-weight-complex="normal"/>
    </style:style>
    <style:style style:name="P36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paragraph-rsid="0018de39" style:font-size-asian="9pt" style:font-weight-asian="normal" style:font-size-complex="9pt" style:font-weight-complex="normal"/>
    </style:style>
    <style:style style:name="P37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rsid="0036ea60" officeooo:paragraph-rsid="0018de39" style:font-size-asian="9pt" style:font-weight-asian="normal" style:font-size-complex="9pt" style:font-weight-complex="normal"/>
    </style:style>
    <style:style style:name="P38" style:family="paragraph" style:parent-style-name="Heading">
      <style:paragraph-properties fo:line-height="100%" fo:text-align="center" style:justify-single-word="false"/>
      <style:text-properties style:font-name="Georama" fo:font-size="9pt" fo:font-weight="normal" officeooo:rsid="0042aaef" officeooo:paragraph-rsid="0018de39" style:font-size-asian="9pt" style:font-weight-asian="normal" style:font-size-complex="9pt" style:font-weight-complex="normal"/>
    </style:style>
    <style:style style:name="P39" style:family="paragraph" style:parent-style-name="Heading">
      <style:paragraph-properties fo:line-height="100%" fo:text-align="start" style:justify-single-word="false"/>
      <style:text-properties style:font-name="Georama" fo:font-size="9pt" fo:font-weight="normal" officeooo:paragraph-rsid="001baf8a" style:font-size-asian="9pt" style:font-weight-asian="normal" style:font-size-complex="9pt" style:font-weight-complex="bold"/>
    </style:style>
    <style:style style:name="P40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paragraph-rsid="002f366b" style:font-size-asian="9pt" style:font-weight-asian="bold" style:font-size-complex="9pt" style:font-weight-complex="bold"/>
    </style:style>
    <style:style style:name="P41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paragraph-rsid="0018de39" style:font-size-asian="9pt" style:font-weight-asian="bold" style:font-size-complex="9pt" style:font-weight-complex="bold"/>
    </style:style>
    <style:style style:name="P42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paragraph-rsid="001c8a3c" style:font-size-asian="9pt" style:font-weight-asian="bold" style:font-size-complex="9pt" style:font-weight-complex="bold"/>
    </style:style>
    <style:style style:name="P43" style:family="paragraph" style:parent-style-name="Heading">
      <style:paragraph-properties fo:line-height="100%" fo:text-align="start" style:justify-single-word="false"/>
      <style:text-properties style:font-name="Georama" fo:font-size="9pt" fo:font-weight="bold" officeooo:rsid="004099f1" officeooo:paragraph-rsid="001ef1c0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Georama" fo:font-size="9pt" fo:font-weight="bold" officeooo:paragraph-rsid="001c8a3c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Georama" fo:font-size="9pt" officeooo:paragraph-rsid="001c8a3c" style:font-size-asian="9pt" style:font-size-complex="9pt"/>
    </style:style>
    <style:style style:name="P46" style:family="paragraph" style:parent-style-name="Heading">
      <style:paragraph-properties fo:line-height="100%" fo:text-align="start" style:justify-single-word="false"/>
      <style:text-properties style:font-name="Georama" fo:font-size="6pt" fo:font-weight="normal" officeooo:rsid="00278d85" officeooo:paragraph-rsid="00278d85" style:font-size-asian="6pt" style:font-weight-asian="normal" style:font-size-complex="6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Georama" fo:font-size="8pt" style:text-underline-style="solid" style:text-underline-width="auto" style:text-underline-color="font-color" fo:font-weight="bold" officeooo:paragraph-rsid="00280e80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Georama" fo:font-size="8pt" style:text-underline-style="solid" style:text-underline-width="auto" style:text-underline-color="font-color" fo:font-weight="bold" officeooo:paragraph-rsid="0018de39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Georama" fo:font-size="8pt" officeooo:paragraph-rsid="0018de39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Georama" fo:font-size="7pt" officeooo:paragraph-rsid="0018de39" style:font-size-asian="7pt" style:font-size-complex="7pt"/>
    </style:style>
    <style:style style:name="P51" style:family="paragraph" style:parent-style-name="Standard">
      <style:paragraph-properties fo:text-align="justify" style:justify-single-word="false"/>
      <style:text-properties style:font-name="Georama" fo:font-size="7pt" officeooo:paragraph-rsid="001a0e68" style:font-size-asian="7pt" style:font-size-complex="7pt"/>
    </style:style>
    <style:style style:name="P52" style:family="paragraph" style:parent-style-name="Standard">
      <style:paragraph-properties fo:text-align="justify" style:justify-single-word="false"/>
      <style:text-properties style:font-name="Georama" fo:font-size="7pt" officeooo:paragraph-rsid="002f366b" style:font-size-asian="7pt" style:font-size-complex="7pt"/>
    </style:style>
    <style:style style:name="P53" style:family="paragraph" style:parent-style-name="Standard">
      <style:paragraph-properties fo:text-align="justify" style:justify-single-word="false"/>
      <style:text-properties style:font-name="Georama" fo:font-size="7pt" officeooo:paragraph-rsid="001ef1c0" style:font-size-asian="7pt" style:font-size-complex="7pt"/>
    </style:style>
    <style:style style:name="P54" style:family="paragraph" style:parent-style-name="Standard">
      <style:paragraph-properties fo:text-align="justify" style:justify-single-word="false"/>
      <style:text-properties style:font-name="Georama" fo:font-size="7pt" officeooo:paragraph-rsid="001c8a3c" style:font-size-asian="7pt" style:font-size-complex="7pt"/>
    </style:style>
    <style:style style:name="P55" style:family="paragraph" style:parent-style-name="Standard">
      <style:paragraph-properties fo:text-align="justify" style:justify-single-word="false"/>
      <style:text-properties style:font-name="Georama" fo:font-size="7pt" officeooo:paragraph-rsid="001fe90a" style:font-size-asian="7pt" style:font-size-complex="7pt"/>
    </style:style>
    <style:style style:name="P56" style:family="paragraph" style:parent-style-name="Standard">
      <style:paragraph-properties fo:text-align="justify" style:justify-single-word="false"/>
      <style:text-properties style:font-name="Georama" fo:font-size="7pt" officeooo:paragraph-rsid="00221433" style:font-size-asian="7pt" style:font-size-complex="7pt"/>
    </style:style>
    <style:style style:name="P57" style:family="paragraph" style:parent-style-name="Standard">
      <style:paragraph-properties fo:text-align="justify" style:justify-single-word="false"/>
      <style:text-properties style:font-name="Georama" fo:font-size="7pt" officeooo:paragraph-rsid="0023903c" style:font-size-asian="7pt" style:font-size-complex="7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1a0e68" style:font-size-asian="7pt" style:font-size-complex="7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1c8a3c" style:font-size-asian="7pt" style:font-size-complex="7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1fe90a" style:font-size-asian="7pt" style:font-size-complex="7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eorama" fo:font-size="7pt" officeooo:paragraph-rsid="0026573c" style:font-size-asian="7pt" style:font-size-complex="7pt"/>
    </style:style>
    <style:style style:name="P62" style:family="paragraph" style:parent-style-name="Standard">
      <style:text-properties style:font-name="Georama" fo:font-size="7pt" style:text-underline-style="none" officeooo:paragraph-rsid="0018de39" style:font-size-asian="7pt" style:font-size-complex="7pt"/>
    </style:style>
    <style:style style:name="P63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18de39" style:font-size-asian="7pt" style:font-size-complex="7pt"/>
    </style:style>
    <style:style style:name="P64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1c8a3c" style:font-size-asian="7pt" style:font-size-complex="7pt"/>
    </style:style>
    <style:style style:name="P65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1ef1c0" style:font-size-asian="7pt" style:font-size-complex="7pt"/>
    </style:style>
    <style:style style:name="P66" style:family="paragraph" style:parent-style-name="Standard">
      <style:paragraph-properties fo:text-align="justify" style:justify-single-word="false"/>
      <style:text-properties style:font-name="Georama" fo:font-size="7pt" style:text-underline-style="none" officeooo:paragraph-rsid="0023903c" style:font-size-asian="7pt" style:font-size-complex="7pt"/>
    </style:style>
    <style:style style:name="P67" style:family="paragraph" style:parent-style-name="Standard">
      <style:paragraph-properties fo:text-align="justify" style:justify-single-word="false"/>
      <style:text-properties style:font-name="Georama" fo:font-size="7pt" style:text-underline-style="solid" style:text-underline-width="auto" style:text-underline-color="font-color" fo:font-weight="bold" officeooo:paragraph-rsid="00288ffe" style:font-size-asian="7pt" style:font-weight-asian="bold" style:font-size-complex="7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Georama" officeooo:paragraph-rsid="00319b5f"/>
    </style:style>
    <style:style style:name="P69" style:family="paragraph" style:parent-style-name="Standard">
      <style:paragraph-properties fo:text-align="justify" style:justify-single-word="false"/>
      <style:text-properties style:font-name="Georama" officeooo:paragraph-rsid="00288ffe"/>
    </style:style>
    <style:style style:name="P70" style:family="paragraph" style:parent-style-name="Table_20_Contents">
      <style:paragraph-properties fo:text-align="center" style:justify-single-word="false"/>
      <style:text-properties fo:color="#ffffff" loext:opacity="100%" style:font-name="Georama" fo:font-size="12pt" fo:font-weight="bold" officeooo:paragraph-rsid="0018de39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officeooo:paragraph-rsid="0018de39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officeooo:paragraph-rsid="001c8a3c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start" style:justify-single-word="false"/>
      <style:text-properties officeooo:paragraph-rsid="00288ffe"/>
    </style:style>
    <style:style style:name="P74" style:family="paragraph" style:parent-style-name="Footer">
      <style:text-properties officeooo:paragraph-rsid="00364d5e"/>
    </style:style>
    <style:style style:name="P75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64d5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/>
      <style:text-properties officeooo:paragraph-rsid="00364d5e"/>
    </style:style>
    <style:style style:name="P77" style:family="paragraph" style:parent-style-name="Standard">
      <style:text-properties fo:font-size="6pt" officeooo:paragraph-rsid="00364d5e" style:font-size-asian="6pt" style:font-size-complex="6pt"/>
    </style:style>
    <style:style style:name="P78" style:family="paragraph" style:parent-style-name="Standard">
      <style:text-properties style:font-name="Tahoma" fo:font-size="9pt" style:text-underline-style="solid" style:text-underline-width="auto" style:text-underline-color="font-color" fo:font-weight="bold" officeooo:paragraph-rsid="0018de39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T3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4" style:family="text">
      <style:text-properties fo:color="#000000" loext:opacity="100%" style:font-name="Taho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5" style:family="text">
      <style:text-properties fo:color="#000000" loext:opacity="100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6" style:family="text">
      <style:text-properties fo:color="#000000" loext:opacity="100%" fo:font-size="8pt" fo:language="es" fo:country="ES" fo:font-weight="bold" officeooo:rsid="001baf8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7" style:family="text">
      <style:text-properties fo:color="#000000" loext:opacity="100%" fo:font-size="8pt" fo:language="es" fo:country="ES" fo:font-weight="bold" officeooo:rsid="001ef1c0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8" style:family="text">
      <style:text-properties fo:color="#000000" loext:opacity="100%" fo:font-size="8pt" fo:language="es" fo:country="ES" style:text-underline-style="none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9" style:family="text">
      <style:text-properties fo:color="#000000" loext:opacity="100%" fo:font-size="8pt" fo:language="es" fo:country="ES" style:text-underline-style="none" fo:font-weight="bold" officeooo:rsid="0024af97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0" style:family="text">
      <style:text-properties fo:color="#000000" loext:opacity="100%" fo:font-size="8pt" fo:language="es" fo:country="ES" style:text-underline-style="none" fo:font-weight="bold" officeooo:rsid="00239c03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1" style:family="text">
      <style:text-properties fo:color="#000000" loext:opacity="100%" style:text-position="super 58%" fo:font-size="8pt" fo:language="es" fo:country="ES" fo:font-weight="bold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2" style:family="text">
      <style:text-properties fo:color="#000000" loext:opacity="100%" style:text-position="super 58%" fo:font-size="8pt" fo:language="es" fo:country="ES" fo:font-weight="bold" officeooo:rsid="001a0e68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3" style:family="text">
      <style:text-properties fo:color="#000000" loext:opacity="100%" style:text-position="super 58%" fo:font-size="8pt" fo:language="es" fo:country="ES" fo:font-weight="bold" officeooo:rsid="001fe90a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4" style:family="text">
      <style:text-properties fo:color="#000000" loext:opacity="100%" style:text-position="super 58%" fo:font-size="8pt" fo:language="es" fo:country="ES" fo:font-weight="bold" officeooo:rsid="002f366b" style:font-name-asian="Liberation Sans" style:font-size-asian="8pt" style:language-asian="es" style:country-asian="ES" style:font-weight-asian="bold" style:font-name-complex="DejaVu Sans" style:font-size-complex="8pt" style:language-complex="es" style:country-complex="ES" style:font-weight-complex="bold"/>
    </style:style>
    <style:style style:name="T15" style:family="text">
      <style:text-properties fo:color="#000000" loext:opacity="100%" style:text-position="0% 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6" style:family="text">
      <style:text-properties fo:color="#000000" loext:opacity="100%"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7" style:family="text">
      <style:text-properties fo:color="#000000" loext:opacity="100%" fo:language="es" fo:country="ES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18" style:family="text">
      <style:text-properties fo:color="#000000" loext:opacity="100%" fo:language="es" fo:country="ES" fo:font-weight="bold" officeooo:rsid="001fe90a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19" style:family="text">
      <style:text-properties fo:color="#000000" loext:opacity="100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0" style:family="text">
      <style:text-properties fo:color="#000000" loext:opacity="100%" fo:language="es" fo:country="ES" fo:font-weight="normal" officeooo:rsid="001fe90a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1" style:family="text">
      <style:text-properties fo:color="#000000" loext:opacity="100%" fo:language="es" fo:country="ES" fo:font-weight="normal" officeooo:rsid="002390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22" style:family="text">
      <style:text-properties fo:color="#000000" loext:opacity="100%" fo:language="es" fo:country="ES" style:text-underline-style="none" fo:font-weight="bold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3" style:family="text">
      <style:text-properties fo:color="#000000" loext:opacity="100%" fo:language="es" fo:country="ES" style:text-underline-style="none" fo:font-weight="bold" officeooo:rsid="0044391e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4" style:family="text">
      <style:text-properties fo:color="#000000" loext:opacity="100%" fo:language="es" fo:country="ES" style:text-underline-style="none" fo:font-weight="bold" officeooo:rsid="00239c03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25" style:family="text">
      <style:text-properties fo:color="#000000" loext:opacity="100%" style:font-name="Georama" fo:font-size="6pt" fo:language="es" fo:country="VE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6" style:family="text">
      <style:text-properties fo:color="#000000" loext:opacity="100%" style:font-name="Georama" fo:font-size="6pt" fo:language="es" fo:country="VE" officeooo:rsid="0057e108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7" style:family="text">
      <style:text-properties fo:color="#000000" loext:opacity="100%" style:font-name="Georama" fo:font-size="6pt" fo:language="es" fo:country="VE" officeooo:rsid="00280e80" style:font-name-asian="Bitstream Vera Sans" style:font-size-asian="6pt" style:language-asian="es" style:country-asian="VE" style:font-name-complex="Arial" style:font-size-complex="6pt" style:language-complex="es" style:country-complex="VE" style:font-style-complex="italic"/>
    </style:style>
    <style:style style:name="T28" style:family="text">
      <style:text-properties fo:color="#000000" loext:opacity="100%" style:font-name="Georama" fo:font-size="6pt" fo:language="es" fo:country="VE" style:text-underline-style="solid" style:text-underline-width="auto" style:text-underline-color="font-color" fo:font-weight="bold" officeooo:rsid="0021692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29" style:family="text">
      <style:text-properties fo:color="#000000" loext:opacity="100%" style:font-name="Georama" fo:font-size="6pt" fo:language="es" fo:country="VE" style:text-underline-style="solid" style:text-underline-width="auto" style:text-underline-color="font-color" fo:font-weight="bold" officeooo:rsid="0057e108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30" style:family="text">
      <style:text-properties fo:color="#000000" loext:opacity="100%" style:font-name="Georama" fo:font-size="6pt" fo:language="es" fo:country="VE" style:text-underline-style="solid" style:text-underline-width="auto" style:text-underline-color="font-color" fo:font-weight="bold" officeooo:rsid="00280e80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31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T32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T33" style:family="text">
      <style:text-properties fo:color="#333333" loext:opacity="100%" style:font-name="Tahoma" fo:font-size="9pt" fo:language="es" fo:country="VE" style:text-underline-style="none" fo:font-weight="bold" style:font-name-asian="Times New Roman" style:font-size-asian="7.84999990463257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4" style:family="text">
      <style:text-properties fo:color="#333333" loext:opacity="100%" style:font-name="Tahoma" fo:font-size="6pt" fo:language="es" fo:country="VE" style:text-underline-style="none" fo:font-weight="bold" style:font-name-asian="Times New Roman" style:font-size-asian="5.25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T35" style:family="text">
      <style:text-properties fo:color="#333333" loext:opacity="100%" style:font-name="Geora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fo:color="#333333" loext:opacity="100%" style:font-name="Georama" fo:font-size="14pt" fo:language="es" fo:country="VE" style:text-underline-style="none" fo:font-weight="bold" officeooo:rsid="00334a9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color="#333333" loext:opacity="100%" style:font-name="Georama" fo:font-size="14pt" fo:language="es" fo:country="VE" style:text-underline-style="none" fo:font-weight="bold" officeooo:rsid="0034e53b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fo:color="#333333" loext:opacity="100%" style:font-name="Georama" fo:font-size="14pt" fo:language="es" fo:country="VE" style:text-underline-style="none" fo:font-weight="bold" officeooo:rsid="0034e53b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style:text-position="super 58%"/>
    </style:style>
    <style:style style:name="T40" style:family="text">
      <style:text-properties style:text-position="super 58%" officeooo:rsid="0038cb29"/>
    </style:style>
    <style:style style:name="T41" style:family="text">
      <style:text-properties style:text-position="super 58%" fo:font-weight="bold" style:font-weight-asian="bold"/>
    </style:style>
    <style:style style:name="T42" style:family="text">
      <style:text-properties style:text-position="super 58%" fo:font-weight="bold" style:font-weight-asian="bold" style:font-weight-complex="bold"/>
    </style:style>
    <style:style style:name="T43" style:family="text">
      <style:text-properties style:text-position="super 58%" fo:font-weight="bold" officeooo:rsid="0038cb29" style:font-weight-asian="bold" style:font-weight-complex="bold"/>
    </style:style>
    <style:style style:name="T44" style:family="text">
      <style:text-properties style:text-position="super 58%" fo:font-weight="bold" officeooo:rsid="00135971" style:font-weight-asian="bold" style:font-weight-complex="bold"/>
    </style:style>
    <style:style style:name="T45" style:family="text">
      <style:text-properties style:text-position="super 58%" fo:font-weight="bold" officeooo:rsid="001a0e68" style:font-weight-asian="bold" style:font-weight-complex="bold"/>
    </style:style>
    <style:style style:name="T46" style:family="text">
      <style:text-properties style:text-position="super 58%" fo:font-weight="bold" officeooo:rsid="00398f02" style:font-weight-asian="bold" style:font-weight-complex="bold"/>
    </style:style>
    <style:style style:name="T47" style:family="text">
      <style:text-properties style:text-position="super 58%" fo:font-weight="bold" officeooo:rsid="001a38ba" style:font-weight-asian="bold" style:font-weight-complex="bold"/>
    </style:style>
    <style:style style:name="T48" style:family="text">
      <style:text-properties style:text-position="super 58%" fo:font-weight="bold" officeooo:rsid="001edcac" style:font-weight-asian="bold" style:font-weight-complex="bold"/>
    </style:style>
    <style:style style:name="T49" style:family="text">
      <style:text-properties style:text-position="super 58%" fo:font-weight="bold" officeooo:rsid="001fe90a" style:font-weight-asian="bold" style:font-weight-complex="bold"/>
    </style:style>
    <style:style style:name="T50" style:family="text">
      <style:text-properties style:text-position="super 58%" fo:font-weight="bold" officeooo:rsid="00280e80" style:font-weight-asian="bold" style:font-weight-complex="bold"/>
    </style:style>
    <style:style style:name="T51" style:family="text">
      <style:text-properties style:text-position="super 58%" fo:font-weight="bold" officeooo:rsid="002f366b" style:font-weight-asian="bold" style:font-weight-complex="bold"/>
    </style:style>
    <style:style style:name="T52" style:family="text">
      <style:text-properties style:text-position="super 58%" fo:font-weight="bold" officeooo:rsid="002f366b" style:font-weight-asian="bold"/>
    </style:style>
    <style:style style:name="T53" style:family="text">
      <style:text-properties style:text-position="super 58%" officeooo:rsid="0019d78c"/>
    </style:style>
    <style:style style:name="T54" style:family="text">
      <style:text-properties style:text-position="super 58%" officeooo:rsid="001a38ba"/>
    </style:style>
    <style:style style:name="T55" style:family="text">
      <style:text-properties style:text-position="super 58%" officeooo:rsid="00398f02"/>
    </style:style>
    <style:style style:name="T56" style:family="text">
      <style:text-properties style:text-position="super 58%" officeooo:rsid="0036ea60"/>
    </style:style>
    <style:style style:name="T57" style:family="text">
      <style:text-properties style:text-position="super 58%" fo:language="es" fo:country="ES" style:font-name-asian="Arial" style:language-asian="es" style:country-asian="ES" style:font-name-complex="Arial" style:language-complex="es" style:country-complex="ES"/>
    </style:style>
    <style:style style:name="T58" style:family="text">
      <style:text-properties style:text-position="super 58%" fo:language="es" fo:country="ES" officeooo:rsid="001a38ba" style:font-name-asian="Arial" style:language-asian="es" style:country-asian="ES" style:font-name-complex="Arial" style:language-complex="es" style:country-complex="ES"/>
    </style:style>
    <style:style style:name="T59" style:family="text">
      <style:text-properties style:text-position="super 58%" fo:language="es" fo:country="ES" officeooo:rsid="00239c03" style:font-name-asian="Arial" style:language-asian="es" style:country-asian="ES" style:font-name-complex="Arial" style:language-complex="es" style:country-complex="ES"/>
    </style:style>
    <style:style style:name="T60" style:family="text">
      <style:text-properties style:text-position="super 58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1" style:family="text">
      <style:text-properties style:text-position="super 58%" fo:language="es" fo:country="ES" fo:font-weight="bold" officeooo:rsid="001edcac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2" style:family="text">
      <style:text-properties style:text-position="super 58%" fo:language="es" fo:country="ES" fo:font-weight="bold" officeooo:rsid="002f366b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63" style:family="text">
      <style:text-properties style:text-position="super 58%" officeooo:rsid="001c8a3c"/>
    </style:style>
    <style:style style:name="T64" style:family="text">
      <style:text-properties style:text-position="super 58%" officeooo:rsid="001ef1c0"/>
    </style:style>
    <style:style style:name="T65" style:family="text">
      <style:text-properties style:text-position="super 58%" fo:font-weight="normal" style:font-weight-asian="normal"/>
    </style:style>
    <style:style style:name="T66" style:family="text">
      <style:text-properties style:text-position="super 58%" officeooo:rsid="00239c03"/>
    </style:style>
    <style:style style:name="T67" style:family="text">
      <style:text-properties style:text-position="super 58%" officeooo:rsid="002f596a"/>
    </style:style>
    <style:style style:name="T68" style:family="text">
      <style:text-properties style:text-position="super 58%" officeooo:rsid="003544f6"/>
    </style:style>
    <style:style style:name="T69" style:family="text">
      <style:text-properties style:text-position="super 58%" officeooo:rsid="003ac6d3"/>
    </style:style>
    <style:style style:name="T70" style:family="text">
      <style:text-properties style:text-position="super 58%" officeooo:rsid="002c28c0"/>
    </style:style>
    <style:style style:name="T71" style:family="text">
      <style:text-properties style:text-position="super 58%" officeooo:rsid="002f366b"/>
    </style:style>
    <style:style style:name="T72" style:family="text">
      <style:text-properties style:text-position="super 58%" fo:font-size="7pt" fo:font-weight="bold" style:font-size-asian="7pt" style:font-weight-asian="bold" style:font-size-complex="7pt" style:font-weight-complex="bold"/>
    </style:style>
    <style:style style:name="T73" style:family="text">
      <style:text-properties style:text-position="super 58%" fo:font-size="7pt" fo:font-weight="bold" officeooo:rsid="001edcac" style:font-size-asian="7pt" style:font-weight-asian="bold" style:font-size-complex="7pt" style:font-weight-complex="bold"/>
    </style:style>
    <style:style style:name="T74" style:family="text">
      <style:text-properties style:text-position="super 58%" style:font-name="Georama" fo:font-size="8pt" fo:font-weight="bold" style:font-size-asian="8pt" style:font-weight-asian="bold" style:font-size-complex="8pt" style:font-weight-complex="bold"/>
    </style:style>
    <style:style style:name="T75" style:family="text">
      <style:text-properties style:text-position="super 58%" style:font-name="Georama" fo:font-size="8pt" fo:font-weight="bold" officeooo:rsid="002d5dd4" style:font-size-asian="8pt" style:font-weight-asian="bold" style:font-size-complex="8pt" style:font-weight-complex="bold"/>
    </style:style>
    <style:style style:name="T76" style:family="text">
      <style:text-properties officeooo:rsid="0038cb29"/>
    </style:style>
    <style:style style:name="T77" style:family="text">
      <style:text-properties fo:language="es" fo:country="ES" officeooo:rsid="00351adb" style:font-name-asian="Liberation Sans" style:language-asian="es" style:country-asian="ES" style:font-name-complex="DejaVu Sans" style:language-complex="es" style:country-complex="ES"/>
    </style:style>
    <style:style style:name="T78" style:family="text">
      <style:text-properties fo:language="es" fo:country="ES" officeooo:rsid="003d4207" style:font-name-asian="Liberation Sans" style:language-asian="es" style:country-asian="ES" style:font-name-complex="DejaVu Sans" style:language-complex="es" style:country-complex="ES"/>
    </style:style>
    <style:style style:name="T79" style:family="text">
      <style:text-properties fo:language="es" fo:country="ES" fo:font-weight="normal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80" style:family="text">
      <style:text-properties fo:language="es" fo:country="ES" fo:font-weight="normal" officeooo:rsid="00351adb" style:font-name-asian="Arial" style:language-asian="es" style:country-asian="ES" style:font-weight-asian="normal" style:font-name-complex="Arial" style:language-complex="es" style:country-complex="ES" style:font-weight-complex="normal"/>
    </style:style>
    <style:style style:name="T81" style:family="text">
      <style:text-properties fo:language="es" fo:country="ES" fo:font-weight="normal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2" style:family="text">
      <style:text-properties fo:language="es" fo:country="ES" fo:font-weight="normal" officeooo:rsid="002667b5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3" style:family="text">
      <style:text-properties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4" style:family="text">
      <style:text-properties fo:language="es" fo:country="ES" fo:font-weight="normal" officeooo:rsid="001edca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5" style:family="text">
      <style:text-properties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6" style:family="text">
      <style:text-properties fo:language="es" fo:country="ES" fo:font-weight="normal" officeooo:rsid="00239c0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7" style:family="text">
      <style:text-properties fo:language="es" fo:country="ES" fo:font-weight="normal" officeooo:rsid="0024d859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8" style:family="text">
      <style:text-properties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89" style:family="text">
      <style:text-properties fo:language="es" fo:country="ES" officeooo:rsid="00351adb" style:font-name-asian="Arial" style:language-asian="es" style:country-asian="ES" style:font-name-complex="Arial" style:language-complex="es" style:country-complex="ES"/>
    </style:style>
    <style:style style:name="T90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351adb" style:font-size-asian="12pt" style:font-size-complex="12pt"/>
    </style:style>
    <style:style style:name="T93" style:family="text">
      <style:text-properties fo:font-size="12pt" officeooo:rsid="001c8a3c" style:font-size-asian="12pt" style:font-size-complex="12pt"/>
    </style:style>
    <style:style style:name="T94" style:family="text">
      <style:text-properties officeooo:rsid="0042aaef"/>
    </style:style>
    <style:style style:name="T95" style:family="text">
      <style:text-properties fo:font-weight="normal" style:font-weight-asian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2037e5" style:font-weight-asian="normal" style:font-weight-complex="normal"/>
    </style:style>
    <style:style style:name="T98" style:family="text">
      <style:text-properties fo:font-weight="normal" officeooo:rsid="003aee69" style:font-weight-asian="normal" style:font-weight-complex="normal"/>
    </style:style>
    <style:style style:name="T99" style:family="text">
      <style:text-properties fo:font-weight="normal" officeooo:rsid="0042aaef" style:font-weight-asian="normal" style:font-weight-complex="normal"/>
    </style:style>
    <style:style style:name="T100" style:family="text">
      <style:text-properties fo:font-weight="normal" officeooo:rsid="002f366b" style:font-weight-asian="normal" style:font-weight-complex="normal"/>
    </style:style>
    <style:style style:name="T101" style:family="text">
      <style:text-properties fo:font-weight="normal" officeooo:rsid="002f366b" style:font-name-asian="Noto Sans CJK SC" style:font-weight-asian="normal" style:font-name-complex="Lohit Devanagari1" style:font-weight-complex="normal"/>
    </style:style>
    <style:style style:name="T102" style:family="text">
      <style:text-properties officeooo:rsid="00398f02"/>
    </style:style>
    <style:style style:name="T103" style:family="text">
      <style:text-properties officeooo:rsid="00351adb"/>
    </style:style>
    <style:style style:name="T104" style:family="text">
      <style:text-properties officeooo:rsid="00434a83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18de39" style:font-weight-asian="bold" style:font-weight-complex="bold"/>
    </style:style>
    <style:style style:name="T107" style:family="text">
      <style:text-properties fo:font-weight="bold" officeooo:rsid="001a0e68" style:font-weight-asian="bold" style:font-weight-complex="bold"/>
    </style:style>
    <style:style style:name="T108" style:family="text">
      <style:text-properties fo:font-weight="bold" officeooo:rsid="001cc0ad" style:font-weight-asian="bold" style:font-weight-complex="bold"/>
    </style:style>
    <style:style style:name="T109" style:family="text">
      <style:text-properties fo:font-weight="bold" officeooo:rsid="001edcac" style:font-weight-asian="bold" style:font-weight-complex="bold"/>
    </style:style>
    <style:style style:name="T110" style:family="text">
      <style:text-properties fo:font-weight="bold" officeooo:rsid="001ef1c0" style:font-weight-asian="bold" style:font-weight-complex="bold"/>
    </style:style>
    <style:style style:name="T111" style:family="text">
      <style:text-properties fo:font-weight="bold" officeooo:rsid="001fe90a" style:font-weight-asian="bold" style:font-weight-complex="bold"/>
    </style:style>
    <style:style style:name="T112" style:family="text">
      <style:text-properties fo:font-weight="bold" officeooo:rsid="00239c03" style:font-weight-asian="bold" style:font-weight-complex="bold"/>
    </style:style>
    <style:style style:name="T113" style:family="text">
      <style:text-properties fo:font-weight="bold" officeooo:rsid="0026573c" style:font-weight-asian="bold" style:font-weight-complex="bold"/>
    </style:style>
    <style:style style:name="T114" style:family="text">
      <style:text-properties fo:font-weight="bold" officeooo:rsid="00278d85" style:font-weight-asian="bold" style:font-weight-complex="bold"/>
    </style:style>
    <style:style style:name="T115" style:family="text">
      <style:text-properties officeooo:rsid="002667b5"/>
    </style:style>
    <style:style style:name="T116" style:family="text">
      <style:text-properties style:text-position="0% 100%" fo:language="es" fo:country="ES" fo:font-weight="normal" officeooo:rsid="0049d85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7" style:family="text">
      <style:text-properties style:text-position="0% 100%" fo:language="es" fo:country="ES" fo:font-weight="normal" officeooo:rsid="004ba773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8" style:family="text">
      <style:text-properties style:text-position="0% 100%" fo:language="es" fo:country="ES" fo:font-weight="normal" officeooo:rsid="004a34a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19" style:family="text">
      <style:text-properties style:text-position="0% 100%" fo:language="es" fo:country="ES" fo:font-weight="normal" officeooo:rsid="001ef1c0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0" style:family="text">
      <style:text-properties style:text-position="0% 100%" fo:language="es" fo:country="ES" fo:font-weight="normal" officeooo:rsid="002120b4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1" style:family="text">
      <style:text-properties style:text-position="0% 100%" fo:language="es" fo:country="ES" fo:font-weight="normal" officeooo:rsid="0026573c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122" style:family="text">
      <style:text-properties style:text-position="0% 100%" fo:language="es" fo:country="ES" fo:font-weight="bold" officeooo:rsid="001ef1c0" style:font-name-asian="Liberation Sans" style:language-asian="es" style:country-asian="ES" style:font-weight-asian="bold" style:font-name-complex="DejaVu Sans" style:language-complex="es" style:country-complex="ES" style:font-weight-complex="bold"/>
    </style:style>
    <style:style style:name="T123" style:family="text">
      <style:text-properties style:text-position="0% 100%" fo:font-size="7pt" fo:language="es" fo:country="ES" fo:font-weight="normal" officeooo:rsid="0049d85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4" style:family="text">
      <style:text-properties style:text-position="0% 100%" fo:font-size="7pt" fo:language="es" fo:country="ES" fo:font-weight="normal" officeooo:rsid="004ba773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5" style:family="text">
      <style:text-properties style:text-position="0% 100%" fo:font-size="7pt" fo:language="es" fo:country="ES" fo:font-weight="normal" officeooo:rsid="002f366b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6" style:family="text">
      <style:text-properties style:text-position="0% 100%" fo:font-size="7pt" fo:language="es" fo:country="ES" fo:font-weight="normal" officeooo:rsid="001ef1c0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7" style:family="text">
      <style:text-properties style:text-position="0% 100%" fo:font-size="7pt" fo:language="es" fo:country="ES" fo:font-weight="normal" officeooo:rsid="00319b5f" style:font-name-asian="Liberation Sans" style:font-size-asian="7pt" style:language-asian="es" style:country-asian="ES" style:font-weight-asian="normal" style:font-name-complex="DejaVu Sans" style:font-size-complex="7pt" style:language-complex="es" style:country-complex="ES" style:font-weight-complex="normal"/>
    </style:style>
    <style:style style:name="T128" style:family="text">
      <style:text-properties officeooo:rsid="001c8a3c"/>
    </style:style>
    <style:style style:name="T129" style:family="text">
      <style:text-properties officeooo:rsid="001edcac"/>
    </style:style>
    <style:style style:name="T130" style:family="text">
      <style:text-properties officeooo:rsid="001fe90a"/>
    </style:style>
    <style:style style:name="T131" style:family="text">
      <style:text-properties officeooo:rsid="002120b4"/>
    </style:style>
    <style:style style:name="T132" style:family="text">
      <style:text-properties officeooo:rsid="00221433"/>
    </style:style>
    <style:style style:name="T133" style:family="text">
      <style:text-properties officeooo:rsid="0022fb13"/>
    </style:style>
    <style:style style:name="T134" style:family="text">
      <style:text-properties officeooo:rsid="00278d85"/>
    </style:style>
    <style:style style:name="T135" style:family="text">
      <style:text-properties officeooo:rsid="00280e80"/>
    </style:style>
    <style:style style:name="T136" style:family="text">
      <style:text-properties officeooo:rsid="002b2c47"/>
    </style:style>
    <style:style style:name="T137" style:family="text">
      <style:text-properties officeooo:rsid="001d4e6f"/>
    </style:style>
    <style:style style:name="T138" style:family="text">
      <style:text-properties officeooo:rsid="0032b621"/>
    </style:style>
    <style:style style:name="T139" style:family="text">
      <style:text-properties style:font-name="Georama" fo:font-size="8pt" fo:font-weight="bold" style:font-size-asian="8pt" style:font-weight-asian="bold" style:font-size-complex="8pt" style:font-weight-complex="bold"/>
    </style:style>
    <style:style style:name="T140" style:family="text">
      <style:text-properties style:font-name="Georama" fo:font-size="8pt" fo:font-weight="normal" style:font-size-asian="8pt" style:font-weight-asian="normal" style:font-size-complex="8pt" style:font-weight-complex="normal"/>
    </style:style>
    <style:style style:name="T141" style:family="text">
      <style:text-properties fo:font-size="7pt" fo:font-weight="bold" style:font-size-asian="7pt" style:font-weight-asian="bold" style:font-size-complex="7pt" style:font-weight-complex="bold"/>
    </style:style>
    <style:style style:name="T142" style:family="text">
      <style:text-properties fo:font-size="7pt" fo:font-weight="bold" officeooo:rsid="002f366b" style:font-size-asian="7pt" style:font-weight-asian="bold" style:font-size-complex="7pt" style:font-weight-complex="bold"/>
    </style:style>
    <style:style style:name="T143" style:family="text">
      <style:text-properties fo:font-size="7pt" style:font-size-asian="7pt" style:font-size-complex="7pt"/>
    </style:style>
    <style:style style:name="T14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Hipervínculo"><text:span text:style-name="T36">REGISTRO</text:span></text:span><text:span text:style-name="Hipervínculo"><text:span text:style-name="T35"> DE PROVEEDORES </text:span></text:span><text:span text:style-name="Hipervínculo"><text:span text:style-name="T37">EN EL </text:span></text:span><text:span text:style-name="Hipervínculo"><text:span text:style-name="T38">Á</text:span></text:span><text:span text:style-name="Hipervínculo"><text:span text:style-name="T37">REA TECNOL</text:span></text:span><text:span text:style-name="Hipervínculo"><text:span text:style-name="T38">Ó</text:span></text:span><text:span text:style-name="Hipervínculo"><text:span text:style-name="T37">GICA</text:span></text:span></text:p>
      <text:p text:style-name="P4"><text:span text:style-name="Hipervínculo"><text:span text:style-name="T37"/></text:span></text:p>
      <text:p text:style-name="P4"><text:span text:style-name="Hipervínculo"><text:span text:style-name="T33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70"><text:span text:style-name="T40">1.</text:span><text:span text:style-name="T76"> </text:span><text:span text:style-name="T77">DATOS </text:span><text:span text:style-name="T78">DE LA INSTITU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3"><text:span text:style-name="T42">1.</text:span><text:span text:style-name="T43">1.</text:span> NOMBRE DE LA INSTITUCIÓN:</text:p>
          </table:table-cell>
          <table:table-cell table:style-name="Tabla3.B2" table:number-columns-spanned="3" office:value-type="string">
            <text:p text:style-name="P30"/>
          </table:table-cell>
          <table:covered-table-cell/>
          <table:covered-table-cell/>
          <table:table-cell table:style-name="Tabla3.A2" office:value-type="string">
            <text:p text:style-name="P33"><text:span text:style-name="T43">1.</text:span><text:span text:style-name="T42">2.</text:span> RIF:</text:p>
          </table:table-cell>
          <table:table-cell table:style-name="Tabla3.F2" office:value-type="string">
            <text:p text:style-name="P30"/>
          </table:table-cell>
        </table:table-row>
        <table:table-row table:style-name="Tabla3.3">
          <table:table-cell table:style-name="Tabla3.A2" office:value-type="string">
            <text:p text:style-name="P33"><text:span text:style-name="T43">1.</text:span><text:span text:style-name="T44">3</text:span><text:span text:style-name="T42">.</text:span> <text:s/>ENTE DE DEPENDENCIA O ADSCRIPCIÓN:</text:p>
          </table:table-cell>
          <table:table-cell table:style-name="Tabla3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3"><text:span text:style-name="T43">1.</text:span><text:span text:style-name="T44">4</text:span><text:span text:style-name="T42">.</text:span> SECTOR:</text:p>
          </table:table-cell>
          <table:table-cell table:style-name="Tabla3.B4" office:value-type="string">
            <text:p text:style-name="P6"/>
          </table:table-cell>
          <table:table-cell table:style-name="Tabla3.A2" office:value-type="string">
            <text:p text:style-name="P33"><text:span text:style-name="T43">1.</text:span><text:span text:style-name="T42">5.</text:span> ACTIVIDAD:</text:p>
          </table:table-cell>
          <table:table-cell table:style-name="Tabla3.D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<text:span text:style-name="Hipervínculo"><text:span text:style-name="T34"/></text:span></text:p>
      <text:p text:style-name="P4"><text:span text:style-name="Hipervínculo"><text:span text:style-name="T3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71"><text:span text:style-name="T40">2</text:span><text:span text:style-name="T53">. </text:span><text:span text:style-name="T91">DATOS </text:span><text:span text:style-name="T92">DEL PROVEE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4"><text:span text:style-name="T46">2</text:span><text:span text:style-name="T47">.</text:span><text:span text:style-name="T51">1</text:span><text:span text:style-name="T42">. </text:span><text:span text:style-name="T128">TI</text:span>PO DE <text:span text:style-name="T94">PERSONA</text:span>:</text:p>
          </table:table-cell>
          <table:table-cell table:style-name="Tabla1.B2" office:value-type="string">
            <text:p text:style-name="P35">NATURAL</text:p>
          </table:table-cell>
          <table:table-cell table:style-name="Tabla1.B2" office:value-type="string">
            <text:p text:style-name="P36"/>
          </table:table-cell>
          <table:table-cell table:style-name="Tabla1.B2" table:number-columns-spanned="2" office:value-type="string">
            <text:p text:style-name="P35">JURÍDIC<text:span text:style-name="T94">A</text:span></text:p>
          </table:table-cell>
          <table:covered-table-cell/>
          <table:table-cell table:style-name="Tabla1.F2" office:value-type="string">
            <text:p text:style-name="P36"/>
          </table:table-cell>
        </table:table-row>
        <table:table-row table:style-name="Tabla1.1">
          <table:table-cell table:style-name="Tabla1.A3" office:value-type="string">
            <text:p text:style-name="P40"><text:span text:style-name="T55">2</text:span><text:span text:style-name="T54">.</text:span><text:span text:style-name="T64">2</text:span><text:span text:style-name="T39">. </text:span><text:span text:style-name="T100">RAZ</text:span><text:span text:style-name="T101">Ó</text:span><text:span text:style-name="T100">N SOCIAL</text:span><text:span text:style-name="T96">:</text:span></text:p>
          </table:table-cell>
          <table:table-cell table:style-name="Tabla1.B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1"><text:span text:style-name="T55">2</text:span><text:span text:style-name="T54">.</text:span><text:span text:style-name="T71">3</text:span><text:span text:style-name="T39">. </text:span><text:span text:style-name="T96">DIRECCIÓN FISCAL:</text:span></text:p>
          </table:table-cell>
          <table:table-cell table:style-name="Tabla1.B2" table:number-columns-spanned="2" office:value-type="string">
            <text:p text:style-name="P41"><text:s text:c="57"/></text:p>
          </table:table-cell>
          <table:covered-table-cell/>
          <table:table-cell table:style-name="Tabla1.A2" office:value-type="string">
            <text:p text:style-name="P39"><text:span text:style-name="T41">2.</text:span><text:span text:style-name="T52">4</text:span><text:span text:style-name="T41">.</text:span> RIF:</text:p>
          </table:table-cell>
          <table:table-cell table:style-name="Tabla1.F2" table:number-columns-spanned="2" office:value-type="string">
            <text:p text:style-name="P41"/>
          </table:table-cell>
          <table:covered-table-cell/>
        </table:table-row>
        <table:table-row table:style-name="Tabla1.1">
          <table:table-cell table:style-name="Tabla1.A2" office:value-type="string">
            <text:p text:style-name="P43"><text:span text:style-name="T39">2.</text:span><text:span text:style-name="T71">5</text:span><text:span text:style-name="T39">.</text:span><text:span text:style-name="T95"> </text:span><text:span text:style-name="T96">ESTADO </text:span></text:p>
          </table:table-cell>
          <table:table-cell table:style-name="Tabla1.F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<text:span text:style-name="T39">2.</text:span><text:span text:style-name="T71">6</text:span><text:span text:style-name="T39">.</text:span><text:span text:style-name="T65"> </text:span><text:span text:style-name="T96">MUNICIPIO</text:span></text:p>
          </table:table-cell>
          <table:table-cell table:style-name="Tabla1.F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<text:span text:style-name="T39">2.</text:span><text:span text:style-name="T71">7</text:span><text:span text:style-name="T39">.</text:span><text:span text:style-name="T96">PÁGINA WEB</text:span></text:p>
          </table:table-cell>
          <table:table-cell table:style-name="Tabla1.F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Fuente_20_de_20_párrafo_20_predeter."><text:span text:style-name="T4"/></text:span></text:p>
      <text:p text:style-name="P21"><text:span text:style-name="Fuente_20_de_20_párrafo_20_predeter."><text:span text:style-name="T4"/></text:span></text:p>
      <text:p text:style-name="P21"><text:span text:style-name="Fuente_20_de_20_párrafo_20_predeter."><text:span text:style-name="T4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72"><text:span text:style-name="T63">3</text:span><text:span text:style-name="T53">. </text:span><text:span text:style-name="T93">CONTACTO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4"><text:span text:style-name="T40">3.</text:span><text:span text:style-name="T39">1.</text:span> <text:span text:style-name="T96">NOMBRES:</text:span></text:p>
          </table:table-cell>
          <table:table-cell table:style-name="Tabla2.B2" office:value-type="string">
            <text:p text:style-name="P31"/>
          </table:table-cell>
          <table:table-cell table:style-name="Tabla2.C2" office:value-type="string">
            <text:p text:style-name="P42"><text:span text:style-name="T40">3</text:span><text:span text:style-name="T39">.</text:span><text:span text:style-name="T40">2</text:span><text:span text:style-name="T39">.</text:span> <text:span text:style-name="T96">APELLIDOS:</text:span></text:p>
          </table:table-cell>
          <table:table-cell table:style-name="Tabla2.D2" office:value-type="string">
            <text:p text:style-name="P32"/>
          </table:table-cell>
        </table:table-row>
        <text:soft-page-break/>
        <table:table-row table:style-name="Tabla2.1">
          <table:table-cell table:style-name="Tabla2.C2" office:value-type="string">
            <text:p text:style-name="P9"><text:span text:style-name="T40">3</text:span><text:span text:style-name="T39">.</text:span><text:span text:style-name="T40">3</text:span><text:span text:style-name="T39">.</text:span> <text:span text:style-name="T96">TELÉFONO </text:span><text:span text:style-name="T97">FIJO:</text:span></text:p>
          </table:table-cell>
          <table:table-cell table:style-name="Tabla2.B2" office:value-type="string">
            <text:p text:style-name="P44"/>
          </table:table-cell>
          <table:table-cell table:style-name="Tabla2.C2" office:value-type="string">
            <text:p text:style-name="P10"><text:span text:style-name="T40">3</text:span><text:span text:style-name="T39">.</text:span><text:span text:style-name="T40">4</text:span><text:span text:style-name="T39">.</text:span> <text:span text:style-name="T96">TELÉFONO MÓVIL:</text:span></text:p>
          </table:table-cell>
          <table:table-cell table:style-name="Tabla2.D2" office:value-type="string">
            <text:p text:style-name="P45"/>
          </table:table-cell>
        </table:table-row>
        <table:table-row table:style-name="Tabla2.1">
          <table:table-cell table:style-name="Tabla2.C2" office:value-type="string">
            <text:p text:style-name="P14"><text:span text:style-name="T40">3</text:span><text:span text:style-name="T39">.</text:span><text:span text:style-name="T40">5</text:span><text:span text:style-name="T39">.</text:span> <text:span text:style-name="T96">CORREO ELECTRÓNICO:</text:span></text:p>
          </table:table-cell>
          <table:table-cell table:style-name="Tabla2.B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2"><text:span text:style-name="Fuente_20_de_20_párrafo_20_predeter."><text:span text:style-name="T4"/></text:span></text:p>
      <text:p text:style-name="P21"><text:span text:style-name="Fuente_20_de_20_párrafo_20_predeter."><text:span text:style-name="T4"/></text:span></text:p>
      <text:p text:style-name="P21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columns-spanned="10" office:value-type="string">
            <text:p text:style-name="P70"><text:span text:style-name="T63">4</text:span><text:span text:style-name="T53">. </text:span>T<text:span text:style-name="T102">IPO</text:span> <text:span text:style-name="T103">DE PROVE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41"><text:span text:style-name="T66">4</text:span><text:span text:style-name="T54">.</text:span><text:span text:style-name="T66">1</text:span><text:span text:style-name="T39">. </text:span><text:span text:style-name="T96">PROVEEDOR:</text:span></text:p>
          </table:table-cell>
          <table:table-cell table:style-name="Tabla5.B2" table:number-columns-spanned="3" office:value-type="string">
            <text:p text:style-name="P36">PROVEEDOR NACIONAL</text:p>
          </table:table-cell>
          <table:covered-table-cell/>
          <table:covered-table-cell/>
          <table:table-cell table:style-name="Tabla5.E2" office:value-type="string">
            <text:p text:style-name="P41"/>
          </table:table-cell>
          <table:table-cell table:style-name="Tabla5.B2" table:number-columns-spanned="3" office:value-type="string">
            <text:p text:style-name="P36">PROVEEDOR EXTRANJERO</text:p>
          </table:table-cell>
          <table:covered-table-cell/>
          <table:covered-table-cell/>
          <table:table-cell table:style-name="Tabla5.I2" table:number-columns-spanned="2" office:value-type="string">
            <text:p text:style-name="P41"/>
          </table:table-cell>
          <table:covered-table-cell/>
        </table:table-row>
        <table:table-row table:style-name="Tabla5.1">
          <table:table-cell table:style-name="Tabla5.A3" table:number-rows-spanned="4" office:value-type="string">
            <text:p text:style-name="P41"><text:span text:style-name="T59">4</text:span><text:span text:style-name="T58">.</text:span><text:span text:style-name="T59">2</text:span><text:span text:style-name="T57">. </text:span><text:span text:style-name="T79">Á</text:span><text:span text:style-name="T80">REA TECNOLÓGICA:</text:span><text:span text:style-name="T89"> </text:span></text:p>
          </table:table-cell>
          <table:table-cell table:style-name="Tabla5.B3" table:number-columns-spanned="3" office:value-type="string">
            <text:p text:style-name="P37">SOFTWARE</text:p>
          </table:table-cell>
          <table:covered-table-cell/>
          <table:covered-table-cell/>
          <table:table-cell table:style-name="Tabla5.E3" office:value-type="string">
            <text:p text:style-name="P41"/>
          </table:table-cell>
          <table:table-cell table:style-name="Tabla5.B3" table:number-columns-spanned="3" office:value-type="string">
            <text:p text:style-name="P37">HARDWARE</text:p>
          </table:table-cell>
          <table:covered-table-cell/>
          <table:covered-table-cell/>
          <table:table-cell table:style-name="Tabla5.I3" table:number-columns-spanned="2" office:value-type="string">
            <text:p text:style-name="P41"/>
          </table:table-cell>
          <table:covered-table-cell/>
        </table:table-row>
        <table:table-row table:style-name="Tabla5.1">
          <table:covered-table-cell table:style-name="Tabla5.A3"/>
          <table:table-cell table:style-name="Tabla5.B3" table:number-columns-spanned="3" office:value-type="string">
            <text:p text:style-name="P38">CLOUD COMPUTING</text:p>
          </table:table-cell>
          <table:covered-table-cell/>
          <table:covered-table-cell/>
          <table:table-cell table:style-name="Tabla5.E3" office:value-type="string">
            <text:p text:style-name="P41"/>
          </table:table-cell>
          <table:table-cell table:style-name="Tabla5.B3" table:number-columns-spanned="3" office:value-type="string">
            <text:p text:style-name="P38">CIBERSEGURIDAD</text:p>
          </table:table-cell>
          <table:covered-table-cell/>
          <table:covered-table-cell/>
          <table:table-cell table:style-name="Tabla5.I3" table:number-columns-spanned="2" office:value-type="string">
            <text:p text:style-name="P41"/>
          </table:table-cell>
          <table:covered-table-cell/>
        </table:table-row>
        <table:table-row table:style-name="Tabla5.5">
          <table:covered-table-cell table:style-name="Tabla5.A3"/>
          <table:table-cell table:style-name="Tabla5.B3" table:number-columns-spanned="3" office:value-type="string">
            <text:p text:style-name="P38">REDES Y TELECOMUNICACIONES</text:p>
          </table:table-cell>
          <table:covered-table-cell/>
          <table:covered-table-cell/>
          <table:table-cell table:style-name="Tabla5.E3" office:value-type="string">
            <text:p text:style-name="P41"/>
          </table:table-cell>
          <table:table-cell table:style-name="Tabla5.B3" table:number-columns-spanned="3" office:value-type="string">
            <text:p text:style-name="P38">OTRO</text:p>
          </table:table-cell>
          <table:covered-table-cell/>
          <table:covered-table-cell/>
          <table:table-cell table:style-name="Tabla5.I3" table:number-columns-spanned="2" office:value-type="string">
            <text:p text:style-name="P41"/>
          </table:table-cell>
          <table:covered-table-cell/>
        </table:table-row>
        <table:table-row table:style-name="Tabla5.5">
          <table:covered-table-cell table:style-name="Tabla5.A3"/>
          <table:table-cell table:style-name="Tabla5.B6" table:number-columns-spanned="9" office:value-type="string">
            <text:p text:style-name="P46">Indique otras áreas tecnológ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41"><text:span text:style-name="T66">4</text:span><text:span text:style-name="T54">.</text:span><text:span text:style-name="T56">3</text:span><text:span text:style-name="T39">. </text:span><text:span text:style-name="T96">TIPO DE </text:span><text:span text:style-name="T98">DESARROLLO</text:span><text:span text:style-name="T96">:</text:span></text:p>
          </table:table-cell>
          <table:table-cell table:style-name="Tabla5.B3" table:number-columns-spanned="3" office:value-type="string">
            <text:p text:style-name="P15">SOFTWARE <text:span text:style-name="T94">LIBRE</text:span></text:p>
          </table:table-cell>
          <table:covered-table-cell/>
          <table:covered-table-cell/>
          <table:table-cell table:style-name="Tabla5.E3" office:value-type="string">
            <text:p text:style-name="P41"/>
          </table:table-cell>
          <table:table-cell table:style-name="Tabla5.B3" table:number-columns-spanned="3" office:value-type="string">
            <text:p text:style-name="P15">SOFTWARE PRIVATIVO</text:p>
          </table:table-cell>
          <table:covered-table-cell/>
          <table:covered-table-cell/>
          <table:table-cell table:style-name="Tabla5.I3" table:number-columns-spanned="2" office:value-type="string">
            <text:p text:style-name="P41"/>
          </table:table-cell>
          <table:covered-table-cell/>
        </table:table-row>
        <table:table-row table:style-name="Tabla5.8">
          <table:table-cell table:style-name="Tabla5.A3" office:value-type="string">
            <text:p text:style-name="P41"><text:span text:style-name="T66">4</text:span><text:span text:style-name="T54">.</text:span><text:span text:style-name="T66">4</text:span><text:span text:style-name="T39">. </text:span><text:span text:style-name="T96">TIPO DE </text:span><text:span text:style-name="T99">OFERTA</text:span><text:span text:style-name="T96">:</text:span></text:p>
          </table:table-cell>
          <table:table-cell table:style-name="Tabla5.B3" office:value-type="string">
            <text:p text:style-name="P16">SUMINISTRO</text:p>
          </table:table-cell>
          <table:table-cell table:style-name="Tabla5.E3" office:value-type="string">
            <text:p text:style-name="P16"/>
          </table:table-cell>
          <table:table-cell table:style-name="Tabla5.B3" table:number-columns-spanned="3" office:value-type="string">
            <text:p text:style-name="P16">SOPORTE</text:p>
          </table:table-cell>
          <table:covered-table-cell/>
          <table:covered-table-cell/>
          <table:table-cell table:style-name="Tabla5.E3" office:value-type="string">
            <text:p text:style-name="P16"/>
          </table:table-cell>
          <table:table-cell table:style-name="Tabla5.B3" table:number-columns-spanned="2" office:value-type="string">
            <text:p text:style-name="P16">SUMINISTRO / SOPORTE</text:p>
          </table:table-cell>
          <table:covered-table-cell/>
          <table:table-cell table:style-name="Tabla5.I3" office:value-type="string">
            <text:p text:style-name="P16"/>
          </table:table-cell>
        </table:table-row>
      </table:table>
      <text:p text:style-name="P21"><text:span text:style-name="Fuente_20_de_20_párrafo_20_predeter."><text:span text:style-name="T4"/></text:span></text:p>
      <text:p text:style-name="P23"><text:span text:style-name="Fuente_20_de_20_párrafo_20_predeter."><text:span text:style-name="T4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1"><text:span text:style-name="T70">5</text:span><text:span text:style-name="T39">. </text:span>RESPONSAB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12"><text:span text:style-name="T70">5</text:span><text:span text:style-name="T67">.1. </text:span><text:span text:style-name="T137">M</text:span><text:span text:style-name="T90">ÁXIMA AUTORIDAD</text:span><text:span text:style-name="T138"> DE LA OTIC</text:span>:</text:p>
          </table:table-cell>
          <table:covered-table-cell/>
          <table:table-cell table:style-name="Tabla4.C2" table:number-columns-spanned="2" office:value-type="string">
            <text:p text:style-name="P12"><text:span text:style-name="T70">5</text:span><text:span text:style-name="T67">.2. </text:span><text:span text:style-name="T137">M</text:span><text:span text:style-name="T90">ÁXIMA AUTORIDAD DEL ÓRGANO / ENTE</text:span>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7"><text:span text:style-name="T70">5</text:span><text:span text:style-name="T68">.</text:span><text:span text:style-name="T69">1</text:span><text:span text:style-name="T68">.</text:span><text:span text:style-name="T69">1.</text:span><text:span text:style-name="T68"> </text:span>FIRMA Y SELLO:</text:p>
          </table:table-cell>
          <table:table-cell table:style-name="Tabla4.B3" office:value-type="string">
            <text:p text:style-name="P17"/>
          </table:table-cell>
          <table:table-cell table:style-name="Tabla4.A2" office:value-type="string">
            <text:p text:style-name="P17"><text:span text:style-name="T70">5</text:span><text:span text:style-name="T68">.</text:span><text:span text:style-name="T69">2</text:span><text:span text:style-name="T68">.</text:span><text:span text:style-name="T69">1.</text:span><text:span text:style-name="T68"> </text:span>FIRMA Y SELLO:</text:p>
          </table:table-cell>
          <table:table-cell table:style-name="Tabla4.D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17"><text:span text:style-name="T70">5.</text:span><text:span text:style-name="T69">1</text:span><text:span text:style-name="T68">.</text:span><text:span text:style-name="T69">2.</text:span><text:span text:style-name="T68"> </text:span>NOMBRE:</text:p>
          </table:table-cell>
          <table:table-cell table:style-name="Tabla4.B3" office:value-type="string">
            <text:p text:style-name="P17"/>
          </table:table-cell>
          <table:table-cell table:style-name="Tabla4.A2" office:value-type="string">
            <text:p text:style-name="P17"><text:span text:style-name="T70">5</text:span><text:span text:style-name="T68">.</text:span><text:span text:style-name="T69">2</text:span><text:span text:style-name="T68">.</text:span><text:span text:style-name="T69">2.</text:span><text:span text:style-name="T68"> </text:span>NOMBRE:</text:p>
          </table:table-cell>
          <table:table-cell table:style-name="Tabla4.D3" office:value-type="string">
            <text:p text:style-name="P13"/>
          </table:table-cell>
        </table:table-row>
      </table:table>
      <text:p text:style-name="P73"><text:span text:style-name="Fuente_20_de_20_párrafo_20_predeter."><text:span text:style-name="T28">CONATI-</text:span></text:span><text:span text:style-name="Fuente_20_de_20_párrafo_20_predeter."><text:span text:style-name="T29">GGT</text:span></text:span><text:span text:style-name="Fuente_20_de_20_párrafo_20_predeter."><text:span text:style-name="T28">-202</text:span></text:span><text:span text:style-name="Fuente_20_de_20_párrafo_20_predeter."><text:span text:style-name="T29">5</text:span></text:span><text:span text:style-name="Fuente_20_de_20_párrafo_20_predeter."><text:span text:style-name="T28">-00</text:span></text:span><text:span text:style-name="Fuente_20_de_20_párrafo_20_predeter."><text:span text:style-name="T29">0</text:span></text:span><text:span text:style-name="Fuente_20_de_20_párrafo_20_predeter."><text:span text:style-name="T30">5</text:span></text:span><text:span text:style-name="Fuente_20_de_20_párrafo_20_predeter."><text:span text:style-name="T29">.</text:span></text:span></text:p>
      <text:p text:style-name="P21"/>
      <text:p text:style-name="P5"/>
      <text:p text:style-name="P5"/>
      <text:p text:style-name="P5"/>
      <text:p text:style-name="P5"/>
      <text:p text:style-name="P5"><text:soft-page-break/></text:p>
      <text:p text:style-name="P47">INSTRUCTIVO DE LLENADO DEL FORMULARIO </text:p>
      <text:p text:style-name="P47"><text:span text:style-name="T104">REGISTRO</text:span> DE PROVEEDORES <text:span text:style-name="T136">EN EL ÁREA TECNOLÓGICA</text:span></text:p>
      <text:p text:style-name="P7"><text:span text:style-name="Fuente_20_de_20_párrafo_20_predeter."><text:span text:style-name="T25">CONATI-</text:span></text:span><text:span text:style-name="Fuente_20_de_20_párrafo_20_predeter."><text:span text:style-name="T26">GGT</text:span></text:span><text:span text:style-name="Fuente_20_de_20_párrafo_20_predeter."><text:span text:style-name="T25">-202</text:span></text:span><text:span text:style-name="Fuente_20_de_20_párrafo_20_predeter."><text:span text:style-name="T26">5</text:span></text:span><text:span text:style-name="Fuente_20_de_20_párrafo_20_predeter."><text:span text:style-name="T25">-00</text:span></text:span><text:span text:style-name="Fuente_20_de_20_párrafo_20_predeter."><text:span text:style-name="T26">0</text:span></text:span><text:span text:style-name="Fuente_20_de_20_párrafo_20_predeter."><text:span text:style-name="T27">5</text:span></text:span><text:span text:style-name="Fuente_20_de_20_párrafo_20_predeter."><text:span text:style-name="T26">.</text:span></text:span></text:p>
      <text:p text:style-name="P7"><text:span text:style-name="Fuente_20_de_20_párrafo_20_predeter."><text:span text:style-name="T26"/></text:span></text:p>
      <text:p text:style-name="P7"><text:span text:style-name="Fuente_20_de_20_párrafo_20_predeter."><text:span text:style-name="T26"/></text:span></text:p>
      <text:p text:style-name="P48"/>
      <text:p text:style-name="P50"><text:span text:style-name="T105">1.</text:span><text:span text:style-name="T8">Datos Básicos </text:span><text:span text:style-name="T9">d</text:span><text:span text:style-name="T8">e </text:span><text:span text:style-name="T9">l</text:span><text:span text:style-name="T8">a Institución:</text:span></text:p>
      <text:p text:style-name="P62"/>
      <text:p text:style-name="P58"><text:span text:style-name="T42">1.1. <text:s/></text:span><text:span text:style-name="T106">Nombre de la Institución</text:span><text:span text:style-name="T105">:</text:span> <text:span text:style-name="T82">I</text:span><text:span text:style-name="T81">ndicar la denominación jurídica </text:span><text:span text:style-name="T83">de la institución que se registra.</text:span></text:p>
      <text:p text:style-name="P50"><text:span text:style-name="T42">1.2. <text:s/></text:span><text:span text:style-name="T105">RIF:</text:span> Indicar el número de Registro de información fiscal del organismo público. </text:p>
      <text:p text:style-name="P51"><text:span text:style-name="T42">1.3. </text:span><text:span text:style-name="T107">Ente de dependencia o adscripción</text:span><text:span text:style-name="T105">:</text:span> <text:span text:style-name="T116">Indica</text:span><text:span text:style-name="T117">r</text:span><text:span text:style-name="T116"> el nombre de la organización o entidad a la que pertenece o de la que depende la <text:s text:c="9"/></text:span><text:span text:style-name="T118">i</text:span><text:span text:style-name="T116">nstitución. Si la institución es autónoma, puedes indicar "Ninguno" o "No aplica".</text:span></text:p>
      <text:p text:style-name="P50"><text:span text:style-name="T42">1.4.</text:span> <text:span text:style-name="T107">Sector</text:span>: <text:span text:style-name="T115">S</text:span>eleccionar una opción de la lista despegable (nacional / extranjero)</text:p>
      <text:p text:style-name="P51"><text:span text:style-name="T42">1.</text:span><text:span text:style-name="T45">5</text:span><text:span text:style-name="T42">.</text:span> <text:span text:style-name="T105">Actividad económica</text:span>: <text:span text:style-name="T116">Describ</text:span><text:span text:style-name="T117">ir</text:span><text:span text:style-name="T116"> la actividad principal que realiza la institución.</text:span></text:p>
      <text:p text:style-name="P50"/>
      <text:p text:style-name="P63"/>
      <text:p text:style-name="P63"><text:span text:style-name="T105">2</text:span><text:span text:style-name="T5">. Datos </text:span><text:span text:style-name="T6">d</text:span><text:span text:style-name="T5">el Proveedor:</text:span></text:p>
      <text:p text:style-name="P18"/>
      <text:p text:style-name="P59"><text:span text:style-name="T49">2.</text:span><text:span text:style-name="T42">1. <text:s/></text:span><text:span text:style-name="T108">Tipo de Persona</text:span><text:span text:style-name="T105">:</text:span> <text:span text:style-name="T82">I</text:span><text:span text:style-name="T81">ndicar la </text:span><text:span text:style-name="T84">figura legal del proveedor</text:span><text:span text:style-name="T83">. </text:span><text:span text:style-name="T84">Marcar con una X </text:span><text:span text:style-name="T87">donde corresponda.</text:span></text:p>
      <text:p text:style-name="P68"><text:span text:style-name="T72">2.</text:span><text:span text:style-name="T73">2.</text:span><text:span text:style-name="T72"> <text:s/></text:span><text:span text:style-name="T141">R</text:span><text:span text:style-name="T142">azón Social</text:span><text:span text:style-name="T141">:</text:span><text:span text:style-name="T143"> </text:span><text:span text:style-name="T123">Indica</text:span><text:span text:style-name="T124">r</text:span><text:span text:style-name="T123"> </text:span><text:span text:style-name="T125">e</text:span><text:span text:style-name="T126">l </text:span><text:span text:style-name="T125">nombre legal y único </text:span><text:span text:style-name="T127">del proveedor</text:span><text:span text:style-name="T125"> </text:span><text:span text:style-name="T126">.</text:span></text:p>
      <text:p text:style-name="P52"><text:span text:style-name="T60">2.</text:span><text:span text:style-name="T62">3</text:span><text:span text:style-name="T61">.</text:span><text:span text:style-name="T60"> <text:s/></text:span><text:span text:style-name="T122">RIF:</text:span><text:span text:style-name="T119"> </text:span><text:span text:style-name="T116">Indica</text:span><text:span text:style-name="T117">r</text:span><text:span text:style-name="T116"> </text:span><text:span text:style-name="T119">lugar donde esta establecido el proveedor.</text:span></text:p>
      <text:p text:style-name="P53"><text:span text:style-name="T48">2</text:span><text:span text:style-name="T42">.</text:span><text:span text:style-name="T51">4</text:span><text:span text:style-name="T42">. <text:s/></text:span><text:span text:style-name="T109">Dirección Fiscal</text:span><text:span text:style-name="T105">:</text:span> Indicar el número de Registro de información fiscal del <text:span text:style-name="T129">proveedor</text:span>.</text:p>
      <text:p text:style-name="P54"><text:span text:style-name="T49">2</text:span><text:span text:style-name="T42">.</text:span><text:span text:style-name="T51">5</text:span><text:span text:style-name="T42">.</text:span> <text:span text:style-name="T110">Estado</text:span>: <text:span text:style-name="T130">Indicar el Estado donde se encuentra ubicado el proveedor.</text:span></text:p>
      <text:p text:style-name="P64"><text:span text:style-name="T13">2</text:span><text:span text:style-name="T11">.</text:span><text:span text:style-name="T14">6</text:span><text:span text:style-name="T11">.</text:span><text:span text:style-name="T7">Municipio:</text:span><text:span text:style-name="T5"> </text:span><text:span text:style-name="T20">Indique el Municipio donde se encuentra ubicado el proveedor.</text:span></text:p>
      <text:p text:style-name="P65"><text:span text:style-name="T13">2</text:span><text:span text:style-name="T11">.</text:span><text:span text:style-name="T14">7</text:span><text:span text:style-name="T11">.</text:span><text:span text:style-name="T19">Página Web:</text:span><text:span text:style-name="T17"> </text:span><text:span text:style-name="T20">Indique la dirección de la página web</text:span><text:span text:style-name="T16"> </text:span><text:span text:style-name="T15">del proveedor, en caso de no tener indicar no aplica.</text:span></text:p>
      <text:p text:style-name="P65"/>
      <text:p text:style-name="P50"/>
      <text:p text:style-name="P50"><text:span text:style-name="T144">3. </text:span><text:span text:style-name="T8">C</text:span><text:span text:style-name="T10">ontacto.</text:span></text:p>
      <text:p text:style-name="P60"><text:span text:style-name="T49">3.</text:span><text:span text:style-name="T42">1. <text:s/></text:span><text:span text:style-name="T111">N</text:span><text:span text:style-name="T108">o</text:span><text:span text:style-name="T111">mbres: </text:span><text:span text:style-name="T108"><text:s/></text:span><text:span text:style-name="T82">I</text:span><text:span text:style-name="T81">ndicar </text:span><text:span text:style-name="T85">nombre de la persona contacto.</text:span></text:p>
      <text:p text:style-name="P55"><text:span text:style-name="T49">3</text:span><text:span text:style-name="T42">.</text:span><text:span text:style-name="T48">2.</text:span><text:span text:style-name="T42"> <text:s/></text:span><text:span text:style-name="T111">Apellido</text:span><text:span text:style-name="T105">:</text:span> <text:span text:style-name="T116">Indica</text:span><text:span text:style-name="T117">r</text:span><text:span text:style-name="T116"> </text:span><text:span text:style-name="T120">apellido de la persona contacto.</text:span></text:p>
      <text:p text:style-name="P55"><text:span text:style-name="T49">3</text:span><text:span text:style-name="T42">.3. <text:s/></text:span><text:span text:style-name="T111">Teléfono Fijo</text:span><text:span text:style-name="T105">:</text:span> Indicar el número de <text:span text:style-name="T131">telefónico </text:span><text:span text:style-name="T132">de habitación/oficina de la persona contacto, debe colocar el código de área telefónica <text:s/></text:span>.</text:p>
      <text:p text:style-name="P56"><text:span text:style-name="T49">3</text:span><text:span text:style-name="T42">.4.</text:span> <text:span text:style-name="T111">Teléfono Móvil</text:span>: <text:span text:style-name="T130">Indicar el número de </text:span><text:span text:style-name="T131">telefónico </text:span><text:span text:style-name="T132">móvil de la persona contacto, debe colocar el código de </text:span><text:span text:style-name="T133">la operadora </text:span><text:span text:style-name="T132">telefónica <text:s/></text:span><text:span text:style-name="T130">.</text:span></text:p>
      <text:p text:style-name="P66"><text:span text:style-name="T13">3</text:span><text:span text:style-name="T11">.</text:span><text:span text:style-name="T12">5</text:span><text:span text:style-name="T11">. </text:span><text:span text:style-name="T18">Correo electrónico</text:span><text:span text:style-name="T19">:</text:span><text:span text:style-name="T5"> </text:span><text:span text:style-name="T20">I</text:span><text:span text:style-name="T21">ndicar </text:span><text:span text:style-name="T20">la dirección de </text:span><text:span text:style-name="T21">correo electrónico del contacto</text:span><text:span text:style-name="T15">, en caso de no tener indicar no aplica.</text:span></text:p>
      <text:p text:style-name="P19"/>
      <text:p text:style-name="P49"><text:span text:style-name="T23">4</text:span><text:span text:style-name="T22">. T</text:span><text:span text:style-name="T24">ipo de </text:span><text:span text:style-name="T22">P</text:span><text:span text:style-name="T24">roveedor.</text:span></text:p>
      <text:p text:style-name="P61"><text:span text:style-name="T50">4</text:span><text:span text:style-name="T49">.</text:span><text:span text:style-name="T42">1. <text:s/></text:span><text:span text:style-name="T112">Proveedor</text:span><text:span text:style-name="T111">: </text:span><text:span text:style-name="T108"><text:s/></text:span><text:span text:style-name="T87">M</text:span><text:span text:style-name="T86">arcar con una </text:span><text:span text:style-name="T87">X</text:span><text:span text:style-name="T86"> </text:span><text:span text:style-name="T88">s</text:span><text:span text:style-name="T86">i es nacional o extranjero.</text:span></text:p>
      <text:p text:style-name="P57"><text:span text:style-name="T50">4</text:span><text:span text:style-name="T42">.</text:span><text:span text:style-name="T48">2.</text:span><text:span text:style-name="T42"> <text:s/></text:span><text:span text:style-name="T111">Área</text:span><text:span text:style-name="T113"> Tecnológica</text:span><text:span text:style-name="T105">:</text:span> <text:span text:style-name="T121">Marcar con una X el o los ámbitos de operaciones como proveedor. Si elige Otro especificar las áreas.</text:span></text:p>
      <text:p text:style-name="P57"><text:span text:style-name="T50">4</text:span><text:span text:style-name="T42">.3. <text:s/></text:span><text:span text:style-name="T111">T</text:span><text:span text:style-name="T114">ipo de desarrollo</text:span><text:span text:style-name="T105">:</text:span> <text:span text:style-name="T134">Marcar con una X el desarrollo que ofrece como proveedor.</text:span></text:p>
      <text:p text:style-name="P57"><text:span text:style-name="T50">4</text:span><text:span text:style-name="T42">.4.</text:span> <text:span text:style-name="T111">T</text:span><text:span text:style-name="T114">ipo de Oferta</text:span>: <text:span text:style-name="T135">Marca con una X la oferta que realiza como proveedor</text:span><text:span text:style-name="T130">.</text:span></text:p>
      <text:p text:style-name="P20"/>
      <text:p text:style-name="P50"/>
      <text:p text:style-name="P29"><text:span text:style-name="Fuente_20_de_20_párrafo_20_predeter."><text:span text:style-name="T75">5</text:span></text:span><text:span text:style-name="Fuente_20_de_20_párrafo_20_predeter."><text:span text:style-name="T74">. </text:span></text:span><text:span text:style-name="Fuente_20_de_20_párrafo_20_predeter."><text:span text:style-name="T139">RESPONSABLES</text:span></text:span></text:p>
      <text:p text:style-name="P25"><text:span text:style-name="Fuente_20_de_20_párrafo_20_predeter."><text:span text:style-name="T75">5</text:span></text:span><text:span text:style-name="Fuente_20_de_20_párrafo_20_predeter."><text:span text:style-name="T74">.1. </text:span></text:span><text:span text:style-name="Fuente_20_de_20_párrafo_20_predeter."><text:span text:style-name="T139">MÁXIMA AUTORIDAD DE LA OTIC</text:span></text:span></text:p>
      <text:p text:style-name="P27"><text:span text:style-name="Fuente_20_de_20_párrafo_20_predeter."><text:span text:style-name="T75">5</text:span></text:span><text:span text:style-name="Fuente_20_de_20_párrafo_20_predeter."><text:span text:style-name="T74">.1.1. </text:span></text:span><text:span text:style-name="Fuente_20_de_20_párrafo_20_predeter."><text:span text:style-name="T139">FIRMA Y SELLO: </text:span></text:span><text:span text:style-name="Fuente_20_de_20_párrafo_20_predeter."><text:span text:style-name="T140">Firma de la máxima autoridad de la OTIC y sello del Órgano / Ente.</text:span></text:span></text:p>
      <text:p text:style-name="P28"><text:span text:style-name="Fuente_20_de_20_párrafo_20_predeter."><text:span text:style-name="T75">5</text:span></text:span><text:span text:style-name="Fuente_20_de_20_párrafo_20_predeter."><text:span text:style-name="T74">.1.2. </text:span></text:span><text:span text:style-name="Fuente_20_de_20_párrafo_20_predeter."><text:span text:style-name="T139">NOMBRE: N</text:span></text:span><text:span text:style-name="Fuente_20_de_20_párrafo_20_predeter."><text:span text:style-name="T140">ombre de la máxima autoridad del Órgano / Ente.</text:span></text:span></text:p>
      <text:p text:style-name="P26"><text:span text:style-name="Fuente_20_de_20_párrafo_20_predeter."><text:span text:style-name="T75">5</text:span></text:span><text:span text:style-name="Fuente_20_de_20_párrafo_20_predeter."><text:span text:style-name="T74">.2. </text:span></text:span><text:span text:style-name="Fuente_20_de_20_párrafo_20_predeter."><text:span text:style-name="T139">MÁXIMA AUTORIDAD DEL ÓRGANO / ENTE</text:span></text:span></text:p>
      <text:p text:style-name="P27"><text:span text:style-name="Fuente_20_de_20_párrafo_20_predeter."><text:span text:style-name="T74">6.2.1. </text:span></text:span><text:span text:style-name="Fuente_20_de_20_párrafo_20_predeter."><text:span text:style-name="T139">FIRMA Y SELLO: </text:span></text:span><text:span text:style-name="Fuente_20_de_20_párrafo_20_predeter."><text:span text:style-name="T140">Firma de la máxima autoridad y sello del Órgano / Ente.</text:span></text:span></text:p>
      <text:p text:style-name="P24"><text:span text:style-name="Fuente_20_de_20_párrafo_20_predeter."><text:span text:style-name="T75">5</text:span></text:span><text:span text:style-name="Fuente_20_de_20_párrafo_20_predeter."><text:span text:style-name="T74">.2.2. </text:span></text:span><text:span text:style-name="Fuente_20_de_20_párrafo_20_predeter."><text:span text:style-name="T139">NOMBRE: </text:span></text:span><text:span text:style-name="Fuente_20_de_20_párrafo_20_predeter."><text:span text:style-name="T140">Nombre de la máxima autoridad del Órgano / Ente.</text:span></text:span></text:p>
      <text:p text:style-name="P50"/>
      <text:p text:style-name="P50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6" style:family="table">
      <style:table-properties style:width="17.253cm" table:align="center"/>
    </style:style>
    <style:style style:name="Tabla6.A" style:family="table-column">
      <style:table-column-properties style:column-width="15.503cm"/>
    </style:style>
    <style:style style:name="Tabla6.B" style:family="table-column">
      <style:table-column-properties style:column-width="1.75cm"/>
    </style:style>
    <style:style style:name="Tabl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6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Footer">
      <style:text-properties officeooo:paragraph-rsid="00288ffe"/>
    </style:style>
    <style:style style:name="MP2" style:family="paragraph" style:parent-style-name="Footer">
      <style:text-properties officeooo:paragraph-rsid="00364d5e"/>
    </style:style>
    <style:style style:name="MP3" style:family="paragraph" style:parent-style-name="Standard">
      <style:paragraph-properties fo:margin-left="-2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64d5e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officeooo:paragraph-rsid="00364d5e"/>
    </style:style>
    <style:style style:name="MP5" style:family="paragraph" style:parent-style-name="Standard">
      <style:text-properties fo:font-size="6pt" officeooo:paragraph-rsid="00364d5e" style:font-size-asian="6pt" style:font-size-complex="6pt"/>
    </style:style>
    <style:style style:name="MT1" style:family="text">
      <style:text-properties fo:color="#000000" loext:opacity="100%" style:font-name="DejaVu Sans" fo:font-size="7pt" style:font-size-asian="7pt" style:font-name-complex="Arial" style:font-size-complex="7pt"/>
    </style:style>
    <style:style style:name="MT2" style:family="text">
      <style:text-properties fo:color="#000000" loext:opacity="100%" style:font-name="DejaVu Sans" fo:font-size="7pt" fo:language="es" fo:country="VE" style:font-name-asian="Liberation Serif" style:font-size-asian="7pt" style:font-name-complex="Liberation Serif" style:font-size-complex="7pt" style:language-complex="ar" style:country-complex="SA"/>
    </style:style>
    <style:style style:name="MT3" style:family="text">
      <style:text-properties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4" style:family="text">
      <style:text-properties fo:color="#000000" loext:opacity="100%" style:font-name="DejaVu Sans" fo:font-size="7pt" fo:language="en" fo:country="US" style:font-name-asian="Times New Roman" style:font-size-asian="7pt" style:font-name-complex="Arial" style:font-size-complex="7pt" style:language-complex="ar" style:country-complex="SA"/>
    </style:style>
    <style:style style:name="MT5" style:family="text">
      <style:text-properties style:use-window-font-color="true" loext:opacity="0%" style:font-name="Liberation Sans Narrow" fo:language="es" fo:country="VE" style:text-underline-style="none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9cm" svg:y="-0.993cm" svg:width="17.59cm" svg:height="1.346cm" draw:z-index="2"><draw:image xlink:href="Pictures/1000000000000A00000000C40CC7DC8DEF0136B8.jpg" xlink:type="simple" xlink:show="embed" xlink:actuate="onLoad" draw:mime-type="image/jpeg"/></draw:frame></text:p>
      </style:header>
      <style:footer>
        <text:p text:style-name="MP1"/>
        <text:p text:style-name="MP2"/>
        <table:table table:name="Tabla6" table:style-name="Tabla6">
          <table:table-column table:style-name="Tabla6.A"/>
          <table:table-column table:style-name="Tabla6.B"/>
          <table:table-row>
            <table:table-cell table:style-name="Tabla6.A1" office:value-type="string">
              <text:p text:style-name="MP3"><text:span text:style-name="Fuente_20_de_20_párrafo_20_predeter."><text:span text:style-name="MT1">Torre Ministerial Mincyt, piso 14, Municipio Libertador, Distrito Capital, Código Postal 1050</text:span></text:span><text:span text:style-name="Internet_20_link"><text:span text:style-name="MT2">│</text:span></text:span></text:p>
              <text:p text:style-name="MP3"><text:a xlink:type="simple" xlink:href="http://www.conati.gob.ve/" office:target-frame-name="_top" xlink:show="replace" text:style-name="Internet_20_link" text:visited-style-name="Visited_20_Internet_20_Link"><text:span text:style-name="Hipervínculo"><text:span text:style-name="MT3">http://www.conati.gob.ve/</text:span></text:span></text:a><text:span text:style-name="Internet_20_link"><text:span text:style-name="MT4"> | @Conati_VE <text:s/>RIF N°: <text:s/>G-200113863</text:span></text:span></text:p>
            </table:table-cell>
            <table:table-cell table:style-name="Tabla6.B1" office:value-type="string">
              <text:p text:style-name="MP4"><text:span text:style-name="Internet_20_link"><text:span text:style-name="MT5"><text:page-number text:select-page="current">3</text:page-number></text:span></text:span><text:span text:style-name="Internet_20_link"><text:span text:style-name="MT5"><text:s/>de <text:s/></text:span></text:span><text:span text:style-name="Internet_20_link"><text:span text:style-name="MT5"><text:page-count>3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1:33:49.125927818</meta:creation-date>
    <dc:date>2025-09-17T15:05:17.409428699</dc:date>
    <meta:editing-duration>PT3H16M4S</meta:editing-duration>
    <meta:editing-cycles>14</meta:editing-cycles>
    <meta:generator>LibreOffice/7.3.7.2$Linux_X86_64 LibreOffice_project/30$Build-2</meta:generator>
    <meta:document-statistic meta:table-count="6" meta:image-count="1" meta:object-count="0" meta:page-count="3" meta:paragraph-count="89" meta:word-count="574" meta:character-count="3710" meta:non-whitespace-character-count="3134"/>
  </office:meta>
</office:document-meta>
</file>