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491000001C2F9C09AC5DE183C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3" style:family="table">
      <style:table-properties style:width="17.491cm" table:align="center"/>
    </style:style>
    <style:style style:name="Tabla3.A" style:family="table-column">
      <style:table-column-properties style:column-width="2.477cm"/>
    </style:style>
    <style:style style:name="Tabla3.B" style:family="table-column">
      <style:table-column-properties style:column-width="1.304cm"/>
    </style:style>
    <style:style style:name="Tabla3.C" style:family="table-column">
      <style:table-column-properties style:column-width="1.115cm"/>
    </style:style>
    <style:style style:name="Tabla3.D" style:family="table-column">
      <style:table-column-properties style:column-width="3.648cm"/>
    </style:style>
    <style:style style:name="Tabla3.E" style:family="table-column">
      <style:table-column-properties style:column-width="2.649cm"/>
    </style:style>
    <style:style style:name="Tabla3.F" style:family="table-column">
      <style:table-column-properties style:column-width="2.321cm"/>
    </style:style>
    <style:style style:name="Tabla3.G" style:family="table-column">
      <style:table-column-properties style:column-width="1.228cm"/>
    </style:style>
    <style:style style:name="Tabla3.H" style:family="table-column">
      <style:table-column-properties style:column-width="2.75cm"/>
    </style:style>
    <style:style style:name="Tabla3.1" style:family="table-row">
      <style:table-row-properties style:row-height="1.101cm"/>
    </style:style>
    <style:style style:name="Tabla3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3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3.B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519cm" table:align="center"/>
    </style:style>
    <style:style style:name="Tabla1.A" style:family="table-column">
      <style:table-column-properties style:column-width="4.366cm"/>
    </style:style>
    <style:style style:name="Tabla1.B" style:family="table-column">
      <style:table-column-properties style:column-width="4.738cm"/>
    </style:style>
    <style:style style:name="Tabla1.C" style:family="table-column">
      <style:table-column-properties style:column-width="4.03cm"/>
    </style:style>
    <style:style style:name="Tabla1.D" style:family="table-column">
      <style:table-column-properties style:column-width="4.385cm"/>
    </style:style>
    <style:style style:name="Tabla1.1" style:family="table-row">
      <style:table-row-properties style:row-height="1.101cm"/>
    </style:style>
    <style:style style:name="Tabla1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4" style:family="table">
      <style:table-properties style:width="17.537cm" table:align="center"/>
    </style:style>
    <style:style style:name="Tabla4.A" style:family="table-column">
      <style:table-column-properties style:column-width="4.382cm"/>
    </style:style>
    <style:style style:name="Tabla4.B" style:family="table-column">
      <style:table-column-properties style:column-width="4.383cm"/>
    </style:style>
    <style:style style:name="Tabla4.C" style:family="table-column">
      <style:table-column-properties style:column-width="4.44cm"/>
    </style:style>
    <style:style style:name="Tabla4.D" style:family="table-column">
      <style:table-column-properties style:column-width="4.332cm"/>
    </style:style>
    <style:style style:name="Tabla4.1" style:family="table-row">
      <style:table-row-properties style:row-height="1.101cm"/>
    </style:style>
    <style:style style:name="Tabla4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4.2" style:family="table-row">
      <style:table-row-properties style:row-height="1.489cm"/>
    </style:style>
    <style:style style:name="Tabla4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4.3" style:family="table-row">
      <style:table-row-properties style:row-height="1.607cm"/>
    </style:style>
    <style:style style:name="Tabla4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D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4.4" style:family="table-row">
      <style:table-row-properties style:row-height="1.605cm"/>
    </style:style>
    <style:style style:name="Tabla6" style:family="table">
      <style:table-properties style:width="17.519cm" table:align="center"/>
    </style:style>
    <style:style style:name="Tabla6.A" style:family="table-column">
      <style:table-column-properties style:column-width="4.366cm"/>
    </style:style>
    <style:style style:name="Tabla6.B" style:family="table-column">
      <style:table-column-properties style:column-width="4.385cm"/>
    </style:style>
    <style:style style:name="Tabla6.C" style:family="table-column">
      <style:table-column-properties style:column-width="4.383cm"/>
    </style:style>
    <style:style style:name="Tabla6.1" style:family="table-row">
      <style:table-row-properties style:row-height="1.101cm"/>
    </style:style>
    <style:style style:name="Tabla6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6.2" style:family="table-row">
      <style:table-row-properties style:row-height="1.602cm"/>
    </style:style>
    <style:style style:name="Tabla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4" style:family="table-row">
      <style:table-row-properties style:row-height="1.7cm"/>
    </style:style>
    <style:style style:name="Tabla7" style:family="table">
      <style:table-properties style:width="17.53cm" table:align="center"/>
    </style:style>
    <style:style style:name="Tabla7.A" style:family="table-column">
      <style:table-column-properties style:column-width="4.403cm"/>
    </style:style>
    <style:style style:name="Tabla7.B" style:family="table-column">
      <style:table-column-properties style:column-width="3.383cm"/>
    </style:style>
    <style:style style:name="Tabla7.C" style:family="table-column">
      <style:table-column-properties style:column-width="0.7cm"/>
    </style:style>
    <style:style style:name="Tabla7.D" style:family="table-column">
      <style:table-column-properties style:column-width="3.704cm"/>
    </style:style>
    <style:style style:name="Tabla7.E" style:family="table-column">
      <style:table-column-properties style:column-width="0.811cm"/>
    </style:style>
    <style:style style:name="Tabla7.F" style:family="table-column">
      <style:table-column-properties style:column-width="3.687cm"/>
    </style:style>
    <style:style style:name="Tabla7.G" style:family="table-column">
      <style:table-column-properties style:column-width="0.841cm"/>
    </style:style>
    <style:style style:name="Tabla7.1" style:family="table-row">
      <style:table-row-properties style:row-height="1.101cm"/>
    </style:style>
    <style:style style:name="Tab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7.G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" style:family="table">
      <style:table-properties style:width="17.53cm" table:align="center"/>
    </style:style>
    <style:style style:name="Tabla5.A" style:family="table-column">
      <style:table-column-properties style:column-width="6.502cm"/>
    </style:style>
    <style:style style:name="Tabla5.B" style:family="table-column">
      <style:table-column-properties style:column-width="5.061cm"/>
    </style:style>
    <style:style style:name="Tabla5.C" style:family="table-column">
      <style:table-column-properties style:column-width="0.852cm"/>
    </style:style>
    <style:style style:name="Tabla5.D" style:family="table-column">
      <style:table-column-properties style:column-width="4.284cm"/>
    </style:style>
    <style:style style:name="Tabla5.E" style:family="table-column">
      <style:table-column-properties style:column-width="0.831cm"/>
    </style:style>
    <style:style style:name="Tabla5.1" style:family="table-row">
      <style:table-row-properties style:row-height="1.101cm"/>
    </style:style>
    <style:style style:name="Tabla5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B5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C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492cm" table:align="center" fo:background-color="transparent">
        <style:background-image/>
      </style:table-properties>
    </style:style>
    <style:style style:name="Tabla8.A" style:family="table-column">
      <style:table-column-properties style:column-width="3.999cm"/>
    </style:style>
    <style:style style:name="Tabla8.B" style:family="table-column">
      <style:table-column-properties style:column-width="4.997cm"/>
    </style:style>
    <style:style style:name="Tabla8.C" style:family="table-column">
      <style:table-column-properties style:column-width="3.498cm"/>
    </style:style>
    <style:style style:name="Tabla8.D" style:family="table-column">
      <style:table-column-properties style:column-width="4.999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51adb"/>
    </style:style>
    <style:style style:name="P4" style:family="paragraph" style:parent-style-name="Table_20_Contents">
      <style:paragraph-properties fo:text-align="center" style:justify-single-word="false"/>
      <style:text-properties officeooo:paragraph-rsid="003e120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48c324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rsid="003bbb2d" officeooo:paragraph-rsid="003e1207" style:font-size-asian="9pt" style:font-weight-asian="bold" style:font-size-complex="9pt" style:font-weight-complex="bold"/>
    </style:style>
    <style:style style:name="P8" style:family="paragraph" style:parent-style-name="Heading">
      <style:paragraph-properties fo:line-height="100%" fo:text-align="center" style:justify-single-word="false"/>
      <style:text-properties style:font-name="Tahoma" fo:font-size="9pt" fo:font-weight="bold" officeooo:rsid="003bf1ed" officeooo:paragraph-rsid="0044abe3" style:font-size-asian="9pt" style:font-weight-asian="bold" style:font-size-complex="9pt" style:font-weight-complex="bold"/>
    </style:style>
    <style:style style:name="P9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3c72a8" officeooo:paragraph-rsid="003e1207" style:font-size-asian="9pt" style:font-weight-asian="normal" style:font-size-complex="9pt" style:font-weight-complex="normal"/>
    </style:style>
    <style:style style:name="P10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3c72a8" officeooo:paragraph-rsid="0044abe3" style:font-size-asian="9pt" style:font-weight-asian="normal" style:font-size-complex="9pt" style:font-weight-complex="normal"/>
    </style:style>
    <style:style style:name="P11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4748a0" officeooo:paragraph-rsid="004748a0" style:font-size-asian="9pt" style:font-weight-asian="normal" style:font-size-complex="9pt" style:font-weight-complex="normal"/>
    </style:style>
    <style:style style:name="P12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rsid="003d4207" officeooo:paragraph-rsid="0052bb0f" style:font-size-asian="9pt" style:font-weight-asian="normal" style:font-size-complex="9pt" style:font-weight-complex="normal"/>
    </style:style>
    <style:style style:name="P13" style:family="paragraph" style:parent-style-name="Heading">
      <style:paragraph-properties fo:line-height="100%" fo:text-align="center" style:justify-single-word="false"/>
      <style:text-properties style:font-name="Tahoma" fo:font-size="9pt" fo:language="es" fo:country="ES" fo:font-weight="normal" officeooo:rsid="003bf1ed" officeooo:paragraph-rsid="003e1207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ahoma" fo:font-size="9pt" fo:language="es" fo:country="ES" fo:font-weight="normal" officeooo:rsid="003bf1ed" officeooo:paragraph-rsid="003e1207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P15" style:family="paragraph" style:parent-style-name="Heading">
      <style:paragraph-properties fo:line-height="100%" fo:text-align="center" style:justify-single-word="false"/>
      <style:text-properties style:font-name="Tahoma" fo:font-size="9pt" fo:language="es" fo:country="ES" fo:font-weight="normal" officeooo:rsid="003e1207" officeooo:paragraph-rsid="0044abe3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P16" style:family="paragraph" style:parent-style-name="Heading">
      <style:paragraph-properties fo:line-height="100%" fo:text-align="center" style:justify-single-word="false"/>
      <style:text-properties style:font-name="Tahoma" fo:font-size="9pt" fo:language="es" fo:country="ES" fo:font-weight="normal" officeooo:rsid="003c72a8" officeooo:paragraph-rsid="0044abe3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P17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9pt" officeooo:paragraph-rsid="0044abe3" style:font-size-asian="9pt" style:font-size-complex="9pt"/>
    </style:style>
    <style:style style:name="P19" style:family="paragraph" style:parent-style-name="Heading">
      <style:paragraph-properties fo:line-height="100%" fo:text-align="start" style:justify-single-word="false"/>
      <style:text-properties style:font-name="Tahoma" fo:font-size="10pt" fo:font-weight="normal" officeooo:paragraph-rsid="00351adb" style:font-size-asian="10pt" style:font-weight-asian="normal" style:font-size-complex="10pt"/>
    </style:style>
    <style:style style:name="P20" style:family="paragraph" style:parent-style-name="Heading">
      <style:paragraph-properties fo:line-height="100%" fo:text-align="start" style:justify-single-word="false"/>
      <style:text-properties style:font-name="Tahoma" fo:font-size="10pt" fo:font-weight="normal" officeooo:rsid="003d4207" officeooo:paragraph-rsid="003e1207" style:font-size-asian="10pt" style:font-weight-asian="normal" style:font-size-complex="10pt" style:font-weight-complex="normal"/>
    </style:style>
    <style:style style:name="P21" style:family="paragraph" style:parent-style-name="Heading">
      <style:paragraph-properties fo:line-height="100%" fo:text-align="start" style:justify-single-word="false"/>
      <style:text-properties style:font-name="Tahoma" fo:font-size="10pt" fo:font-weight="normal" officeooo:rsid="003d4207" officeooo:paragraph-rsid="003d4207" style:font-size-asian="10pt" style:font-weight-asian="normal" style:font-size-complex="10pt" style:font-weight-complex="normal"/>
    </style:style>
    <style:style style:name="P22" style:family="paragraph" style:parent-style-name="Heading">
      <style:paragraph-properties fo:line-height="100%"/>
      <style:text-properties style:font-name="Tahoma" fo:font-size="10pt" officeooo:paragraph-rsid="00351adb" style:font-size-asian="10pt" style:font-size-complex="10pt"/>
    </style:style>
    <style:style style:name="P23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3e1207" style:font-size-asian="10pt" style:font-weight-asian="bold" style:font-size-complex="10pt" style:font-weight-complex="bold"/>
    </style:style>
    <style:style style:name="P24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3bbb2d" style:font-size-asian="10pt" style:font-weight-asian="bold" style:font-size-complex="10pt" style:font-weight-complex="bold"/>
    </style:style>
    <style:style style:name="P25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41d6ae" style:font-size-asian="10pt" style:font-weight-asian="bold" style:font-size-complex="10pt" style:font-weight-complex="bold"/>
    </style:style>
    <style:style style:name="P26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42b651" style:font-size-asian="10pt" style:font-weight-asian="bold" style:font-size-complex="10pt" style:font-weight-complex="bold"/>
    </style:style>
    <style:style style:name="P27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44abe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Tahoma" fo:font-size="10pt" fo:font-weight="bold" officeooo:rsid="003bbb2d" officeooo:paragraph-rsid="0044abe3" style:font-size-asian="10pt" style:font-weight-asian="bold" style:font-size-complex="10pt" style:font-weight-complex="bold"/>
    </style:style>
    <style:style style:name="P29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bbb2d" officeooo:paragraph-rsid="004748a0" style:font-size-asian="10pt" style:font-weight-asian="bold" style:font-size-complex="10pt" style:font-weight-complex="bold"/>
    </style:style>
    <style:style style:name="P30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d4207" officeooo:paragraph-rsid="0042b651" style:font-size-asian="10pt" style:font-weight-asian="bold" style:font-size-complex="10pt" style:font-weight-complex="bold"/>
    </style:style>
    <style:style style:name="P31" style:family="paragraph" style:parent-style-name="Heading">
      <style:paragraph-properties fo:line-height="100%" fo:text-align="start" style:justify-single-word="false"/>
      <style:text-properties style:font-name="Tahoma" fo:font-size="10pt" fo:font-weight="bold" officeooo:rsid="003d4207" officeooo:paragraph-rsid="0044abe3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0cm" style:auto-text-indent="false"/>
      <style:text-properties style:font-name="Tahoma" fo:font-size="10pt" fo:language="es" fo:country="ES" fo:font-weight="normal" officeooo:rsid="003bbb2d" officeooo:paragraph-rsid="0057176f" style:font-name-asian="Arial" style:font-size-asian="10pt" style:language-asian="es" style:country-asian="ES" style:font-weight-asian="normal" style:font-name-complex="Arial" style:font-size-complex="10pt" style:language-complex="es" style:country-complex="ES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57e108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5cc27e" style:font-size-asian="8pt" style:font-weight-asian="bold" style:font-size-complex="8pt" style:font-weight-complex="bold"/>
    </style:style>
    <style:style style:name="P36" style:family="paragraph" style:parent-style-name="Heading">
      <style:paragraph-properties fo:line-height="100%" fo:text-align="start" style:justify-single-word="false"/>
      <style:text-properties style:font-name="Tahoma" fo:font-size="8pt" fo:font-weight="bold" officeooo:rsid="003bbb2d" officeooo:paragraph-rsid="0052bb0f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7pt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7pt" officeooo:paragraph-rsid="0050776b" style:font-size-asian="7pt" style:font-size-complex="7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49d850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cm" style:auto-text-indent="false"/>
      <style:text-properties style:font-name="Tahoma" fo:font-size="7pt" fo:language="es" fo:country="ES" officeooo:paragraph-rsid="0057176f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P41" style:family="paragraph" style:parent-style-name="Text_20_body">
      <style:paragraph-properties fo:margin-top="0cm" fo:margin-bottom="0.111cm" style:contextual-spacing="false" fo:text-align="justify" style:justify-single-word="false"/>
      <style:text-properties style:font-name="Tahoma" fo:font-size="7pt" fo:language="es" fo:country="ES" officeooo:paragraph-rsid="00522eef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ahoma" fo:font-size="7pt" fo:language="es" fo:country="ES" style:text-underline-style="none" fo:font-weight="bold" officeooo:paragraph-rsid="0024af97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ahoma" fo:font-size="8pt" fo:language="es" fo:country="ES" style:text-underline-style="none" fo:font-weight="bold" officeooo:paragraph-rsid="004a34af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44" style:family="paragraph" style:parent-style-name="Heading">
      <style:paragraph-properties fo:line-height="100%"/>
      <style:text-properties fo:color="#0066cc" loext:opacity="100%" style:font-name="Tahoma" fo:font-size="10pt" fo:font-weight="normal" officeooo:paragraph-rsid="00351adb" style:font-name-asian="DejaVu Sans" style:font-size-asian="10pt" style:font-weight-asian="normal" style:font-name-complex="DejaVu Sans" style:font-size-complex="10pt"/>
    </style:style>
    <style:style style:name="P45" style:family="paragraph" style:parent-style-name="Standard">
      <style:text-properties officeooo:paragraph-rsid="003d4207"/>
    </style:style>
    <style:style style:name="P46" style:family="paragraph" style:parent-style-name="Standard">
      <style:text-properties fo:font-size="10pt" officeooo:paragraph-rsid="0044abe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351adb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19d78c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3d420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44abe3" style:font-size-asian="12pt" style:font-weight-asian="bold" style:font-size-complex="12pt" style:font-weight-complex="bold"/>
    </style:style>
    <style:style style:name="P51" style:family="paragraph" style:parent-style-name="Heading">
      <style:paragraph-properties fo:line-height="100%" fo:text-align="start" style:justify-single-word="false"/>
      <style:text-properties officeooo:paragraph-rsid="0042b651"/>
    </style:style>
    <style:style style:name="P52" style:family="paragraph" style:parent-style-name="Heading">
      <style:paragraph-properties fo:line-height="100%" fo:text-align="start" style:justify-single-word="false"/>
      <style:text-properties officeooo:paragraph-rsid="003e1207"/>
    </style:style>
    <style:style style:name="P53" style:family="paragraph" style:parent-style-name="Standard">
      <style:text-properties officeooo:paragraph-rsid="0044abe3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officeooo:paragraph-rsid="0049d850"/>
    </style:style>
    <style:style style:name="P56" style:family="paragraph" style:parent-style-name="Standard">
      <style:paragraph-properties fo:text-align="justify" style:justify-single-word="false"/>
      <style:text-properties officeooo:paragraph-rsid="004ba773"/>
    </style:style>
    <style:style style:name="P57" style:family="paragraph" style:parent-style-name="Standard">
      <style:paragraph-properties fo:text-align="justify" style:justify-single-word="false"/>
      <style:text-properties officeooo:paragraph-rsid="0050776b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746dc"/>
    </style:style>
    <style:style style:name="P59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522eef"/>
    </style:style>
    <style:style style:name="P60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546c16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546c16"/>
    </style:style>
    <style:style style:name="P6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54a009"/>
    </style:style>
    <style:style style:name="P63" style:family="paragraph" style:parent-style-name="Text_20_body">
      <style:paragraph-properties fo:margin-top="0cm" fo:margin-bottom="0.111cm" style:contextual-spacing="false" fo:text-align="justify" style:justify-single-word="false"/>
      <style:text-properties officeooo:paragraph-rsid="0054a009"/>
    </style:style>
    <style:style style:name="P64" style:family="paragraph" style:parent-style-name="Text_20_body">
      <style:paragraph-properties fo:margin-top="0cm" fo:margin-bottom="0.111cm" style:contextual-spacing="false" fo:text-align="justify" style:justify-single-word="false"/>
      <style:text-properties officeooo:paragraph-rsid="0054b213"/>
    </style:style>
    <style:style style:name="P65" style:family="paragraph" style:parent-style-name="Text_20_body">
      <style:paragraph-properties fo:margin-top="0cm" fo:margin-bottom="0.111cm" style:contextual-spacing="false" fo:text-align="justify" style:justify-single-word="false"/>
      <style:text-properties officeooo:paragraph-rsid="005681c7"/>
    </style:style>
    <style:style style:name="P66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cm" style:auto-text-indent="false"/>
      <style:text-properties officeooo:paragraph-rsid="0057176f"/>
    </style:style>
    <style:style style:name="P67" style:family="paragraph" style:parent-style-name="Table_20_Contents">
      <style:paragraph-properties fo:text-align="start" style:justify-single-word="false"/>
      <style:text-properties officeooo:paragraph-rsid="004a34af"/>
    </style:style>
    <style:style style:name="P68" style:family="paragraph" style:parent-style-name="Standard">
      <style:paragraph-properties fo:text-align="justify" style:justify-single-word="false"/>
      <style:text-properties style:text-position="0% 100%" style:font-name="Tahoma" fo:font-size="7pt" fo:language="es" fo:country="ES" fo:font-weight="normal" officeooo:rsid="0049d85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text-position="super 58%" style:font-name="Tahoma" fo:font-size="7pt" fo:font-weight="bold" style:font-size-asian="7pt" style:font-weight-asian="bold" style:font-size-complex="7pt" style:font-weight-complex="bold"/>
    </style:style>
    <style:style style:name="P70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16e08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2de6e4" officeooo:paragraph-rsid="005cf032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5cf032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bold" officeooo:rsid="000ad1b2" officeooo:paragraph-rsid="005cf032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5cf032" style:font-size-asian="9pt" style:font-weight-asian="normal" style:font-size-complex="9pt" style:font-weight-complex="normal"/>
    </style:style>
    <style:style style:name="P75" style:family="paragraph" style:parent-style-name="Standard">
      <style:text-properties officeooo:paragraph-rsid="005cf032"/>
    </style:style>
    <style:style style:name="P7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.4cm" fo:margin-right="0cm" fo:margin-top="0cm" fo:margin-bottom="0.111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609fb9" fo:hyphenate="false" loext:hyphenation-no-caps="false"/>
    </style:style>
    <style:style style:name="P82" style:family="paragraph" style:parent-style-name="Standard">
      <style:paragraph-properties fo:text-align="justify" style:justify-single-word="false"/>
      <style:text-properties style:font-name="Liberation Sans Narrow" officeooo:paragraph-rsid="00609fb9"/>
    </style:style>
    <style:style style:name="P83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cm" style:auto-text-indent="false"/>
      <style:text-properties officeooo:paragraph-rsid="0057176f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font-size="6pt" fo:language="es" fo:country="VE" fo:font-weight="bold" officeooo:rsid="0057e108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fo:color="#000000" loext:opacity="100%" style:font-name="Tahoma" fo:font-size="8pt" fo:language="es" fo:country="ES" style:text-underline-style="none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7" style:family="text">
      <style:text-properties fo:color="#000000" loext:opacity="100%" style:font-name="Tahoma" fo:font-size="8pt" fo:language="es" fo:country="ES" style:text-underline-style="none" fo:font-weight="bold" officeooo:rsid="004ba77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8" style:family="text">
      <style:text-properties fo:color="#000000" loext:opacity="100%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9" style:family="text">
      <style:text-properties fo:color="#000000" loext:opacity="100%" fo:font-size="6pt" fo:language="es" fo:country="VE" officeooo:rsid="0057e108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10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11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12" style:family="text">
      <style:text-properties fo:color="#333333" loext:opacity="100%" style:font-name="Tahoma" fo:font-size="10pt" fo:language="es" fo:country="VE" style:text-underline-style="none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333333" loext:opacity="100%" style:font-name="Tahoma" fo:font-size="6pt" fo:language="es" fo:country="VE" style:text-underline-style="none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14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333333" loext:opacity="100%" style:font-name="Tahoma" fo:font-size="14pt" fo:language="es" fo:country="VE" style:text-underline-style="none" fo:font-weight="bold" officeooo:rsid="003d4207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333333" loext:opacity="100%" style:font-name="Tahoma" fo:font-size="14pt" fo:language="es" fo:country="VE" style:text-underline-style="none" fo:font-weight="bold" officeooo:rsid="00334a9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333333" loext:opacity="100%" style:font-name="Tahoma" fo:font-size="14pt" fo:language="es" fo:country="VE" style:text-underline-style="none" fo:font-weight="bold" officeooo:rsid="0034e53b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333333" loext:opacity="100%" style:font-name="Tahoma" fo:font-size="14pt" fo:language="es" fo:country="VE" style:text-underline-style="none" fo:font-weight="bold" officeooo:rsid="003d4207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333333" loext:opacity="100%" fo:language="es" fo:country="ES" style:text-underline-style="solid" style:text-underline-width="auto" style:text-underline-color="font-color" style:font-name-asian="Liberation Sans" style:language-asian="es" style:country-asian="ES" style:font-name-complex="DejaVu Sans" style:language-complex="es" style:country-complex="ES"/>
    </style:style>
    <style:style style:name="T20" style:family="text">
      <style:text-properties fo:color="#333333" loext:opacity="100%" fo:language="es" fo:country="ES" style:text-underline-style="solid" style:text-underline-width="auto" style:text-underline-color="font-color" officeooo:rsid="003d4207" style:font-name-asian="Liberation Sans" style:language-asian="es" style:country-asian="ES" style:font-name-complex="DejaVu Sans" style:language-complex="es" style:country-complex="ES"/>
    </style:style>
    <style:style style:name="T21" style:family="text">
      <style:text-properties fo:color="#333333" loext:opacity="100%" fo:language="es" fo:country="ES" style:text-underline-style="solid" style:text-underline-width="auto" style:text-underline-color="font-color" officeooo:rsid="00334a98" style:font-name-asian="Liberation Sans" style:language-asian="es" style:country-asian="ES" style:font-name-complex="DejaVu Sans" style:language-complex="es" style:country-complex="ES"/>
    </style:style>
    <style:style style:name="T22" style:family="text">
      <style:text-properties fo:color="#333333" loext:opacity="100%" fo:language="es" fo:country="ES" style:text-underline-style="solid" style:text-underline-width="auto" style:text-underline-color="font-color" officeooo:rsid="0034e53b" style:font-name-asian="Liberation Sans" style:language-asian="es" style:country-asian="ES" style:font-name-complex="DejaVu Sans" style:language-complex="es" style:country-complex="ES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9d850" style:font-weight-asian="bold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weight="bold" style:font-weight-asian="bold" style:font-weight-complex="bold"/>
    </style:style>
    <style:style style:name="T27" style:family="text">
      <style:text-properties style:text-position="super 58%" fo:font-weight="bold" officeooo:rsid="0038cb29" style:font-weight-asian="bold" style:font-weight-complex="bold"/>
    </style:style>
    <style:style style:name="T28" style:family="text">
      <style:text-properties style:text-position="super 58%" fo:font-weight="bold" officeooo:rsid="00135971" style:font-weight-asian="bold" style:font-weight-complex="bold"/>
    </style:style>
    <style:style style:name="T29" style:family="text">
      <style:text-properties style:text-position="super 58%" fo:font-weight="bold" officeooo:rsid="0057176f" style:font-weight-asian="bold" style:font-weight-complex="bold"/>
    </style:style>
    <style:style style:name="T30" style:family="text">
      <style:text-properties style:text-position="super 58%" fo:font-weight="bold" officeooo:rsid="003e1207" style:font-weight-asian="bold" style:font-weight-complex="bold"/>
    </style:style>
    <style:style style:name="T31" style:family="text">
      <style:text-properties style:text-position="super 58%" officeooo:rsid="0019d78c"/>
    </style:style>
    <style:style style:name="T32" style:family="text">
      <style:text-properties style:text-position="super 58%" style:font-name="Tahoma" fo:font-size="10pt" fo:font-weight="bold" officeooo:rsid="003e1207" style:font-size-asian="10pt" style:font-weight-asian="bold" style:font-size-complex="10pt" style:font-weight-complex="bold"/>
    </style:style>
    <style:style style:name="T33" style:family="text">
      <style:text-properties style:text-position="super 58%" style:font-name="Tahoma" fo:font-size="10pt" fo:font-weight="bold" officeooo:rsid="004748a0" style:font-size-asian="10pt" style:font-weight-asian="bold" style:font-size-complex="10pt" style:font-weight-complex="bold"/>
    </style:style>
    <style:style style:name="T34" style:family="text">
      <style:text-properties style:text-position="super 58%" style:font-name="Tahoma" fo:font-size="10pt" fo:font-weight="bold" officeooo:rsid="0057176f" style:font-size-asian="10pt" style:font-weight-asian="bold" style:font-size-complex="10pt" style:font-weight-complex="bold"/>
    </style:style>
    <style:style style:name="T35" style:family="text">
      <style:text-properties style:text-position="super 58%" style:font-name="Tahoma" fo:font-size="10pt" fo:language="es" fo:country="ES" fo:font-weight="bold" officeooo:rsid="003d4207" style:font-name-asian="Arial" style:font-size-asian="10pt" style:language-asian="es" style:country-asian="ES" style:font-weight-asian="bold" style:font-name-complex="Arial" style:font-size-complex="10pt" style:language-complex="es" style:country-complex="ES" style:font-weight-complex="bold"/>
    </style:style>
    <style:style style:name="T36" style:family="text">
      <style:text-properties style:text-position="super 58%" style:font-name="Tahoma" fo:font-size="7pt" fo:font-weight="bold" style:font-size-asian="7pt" style:font-weight-asian="bold" style:font-size-complex="7pt" style:font-weight-complex="bold"/>
    </style:style>
    <style:style style:name="T37" style:family="text">
      <style:text-properties style:text-position="super 58%" style:font-name="Tahoma" fo:font-size="7pt" fo:font-weight="bold" officeooo:rsid="004ba773" style:font-size-asian="7pt" style:font-weight-asian="bold" style:font-size-complex="7pt" style:font-weight-complex="bold"/>
    </style:style>
    <style:style style:name="T38" style:family="text">
      <style:text-properties style:text-position="super 58%" style:font-name="Tahoma" fo:font-size="7pt" fo:font-weight="bold" fo:background-color="transparent" loext:char-shading-value="0" style:font-size-asian="7pt" style:font-weight-asian="bold" style:font-size-complex="7pt" style:font-weight-complex="bold"/>
    </style:style>
    <style:style style:name="T39" style:family="text">
      <style:text-properties style:text-position="super 58%" style:font-name="Tahoma" fo:font-size="7pt" fo:font-weight="bold" officeooo:rsid="004ba773" fo:background-color="transparent" loext:char-shading-value="0" style:font-size-asian="7pt" style:font-weight-asian="bold" style:font-size-complex="7pt" style:font-weight-complex="bold"/>
    </style:style>
    <style:style style:name="T40" style:family="text">
      <style:text-properties style:text-position="super 58%" style:font-name="Tahoma" fo:font-size="7pt" fo:font-weight="bold" officeooo:rsid="0050776b" fo:background-color="transparent" loext:char-shading-value="0" style:font-size-asian="7pt" style:font-weight-asian="bold" style:font-size-complex="7pt" style:font-weight-complex="bold"/>
    </style:style>
    <style:style style:name="T41" style:family="text">
      <style:text-properties style:text-position="super 58%" style:font-name="Tahoma" fo:font-size="7pt" fo:language="es" fo:country="ES" fo:font-weight="bold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2" style:family="text">
      <style:text-properties style:text-position="super 58%" style:font-name="Tahoma" fo:font-size="7pt" fo:language="es" fo:country="ES" fo:font-weight="bold" officeooo:rsid="0052bb0f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3" style:family="text">
      <style:text-properties style:text-position="super 58%" style:font-name="Tahoma" fo:font-size="7pt" fo:language="es" fo:country="ES" fo:font-weight="bold" officeooo:rsid="0054b213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4" style:family="text">
      <style:text-properties style:text-position="super 58%" style:font-name="Tahoma" fo:font-size="7pt" fo:language="es" fo:country="ES" fo:font-weight="bold" officeooo:rsid="005681c7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5" style:family="text">
      <style:text-properties style:text-position="super 58%" style:font-name="Tahoma" fo:font-size="7pt" fo:language="es" fo:country="ES" fo:font-weight="bold" officeooo:rsid="0057176f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6" style:family="text">
      <style:text-properties style:text-position="super 58%" style:font-name="Tahoma" fo:font-size="7pt" fo:language="es" fo:country="ES" fo:font-weight="bold" officeooo:rsid="00599c9b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47" style:family="text">
      <style:text-properties style:text-position="super 58%" style:font-name="Tahoma" fo:font-size="8pt" fo:font-weight="bold" style:font-size-asian="8pt" style:font-weight-asian="bold" style:font-size-complex="8pt" style:font-weight-complex="bold"/>
    </style:style>
    <style:style style:name="T48" style:family="text">
      <style:text-properties style:text-position="super 58%" style:font-name="Taho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49" style:family="text">
      <style:text-properties style:text-position="super 58%" officeooo:rsid="0038cb29"/>
    </style:style>
    <style:style style:name="T50" style:family="text">
      <style:text-properties style:text-position="super 58%" officeooo:rsid="003d4207"/>
    </style:style>
    <style:style style:name="T51" style:family="text">
      <style:text-properties style:text-position="super 58%" officeooo:rsid="003e1207"/>
    </style:style>
    <style:style style:name="T52" style:family="text">
      <style:text-properties style:text-position="super 58%" officeooo:rsid="0044abe3"/>
    </style:style>
    <style:style style:name="T53" style:family="text">
      <style:text-properties style:text-position="super 58%" officeooo:rsid="004748a0"/>
    </style:style>
    <style:style style:name="T54" style:family="text">
      <style:text-properties style:text-position="super 58%" officeooo:rsid="0057176f"/>
    </style:style>
    <style:style style:name="T55" style:family="text">
      <style:text-properties style:text-position="super 58%" officeooo:rsid="005746dc"/>
    </style:style>
    <style:style style:name="T56" style:family="text">
      <style:text-properties style:text-position="super 58%" officeooo:rsid="00599c9b"/>
    </style:style>
    <style:style style:name="T57" style:family="text">
      <style:text-properties style:text-position="super 58%" officeooo:rsid="002f596a"/>
    </style:style>
    <style:style style:name="T58" style:family="text">
      <style:text-properties style:text-position="super 58%" officeooo:rsid="003544f6"/>
    </style:style>
    <style:style style:name="T59" style:family="text">
      <style:text-properties style:text-position="super 58%" officeooo:rsid="003ac6d3"/>
    </style:style>
    <style:style style:name="T60" style:family="text">
      <style:text-properties officeooo:rsid="0024af97"/>
    </style:style>
    <style:style style:name="T61" style:family="text">
      <style:text-properties style:font-name="Tahoma" fo:font-size="10pt" fo:language="es" fo:country="ES" fo:font-weight="normal" officeooo:rsid="003bbb2d" style:font-name-asian="Arial" style:font-size-asian="10pt" style:language-asian="es" style:country-asian="ES" style:font-weight-asian="normal" style:font-name-complex="Arial" style:font-size-complex="10pt" style:language-complex="es" style:country-complex="ES" style:font-weight-complex="normal"/>
    </style:style>
    <style:style style:name="T62" style:family="text">
      <style:text-properties style:font-name="Tahoma" fo:font-size="10pt" fo:language="es" fo:country="ES" fo:font-weight="normal" officeooo:rsid="003bf1ed" style:font-name-asian="Arial" style:font-size-asian="10pt" style:language-asian="es" style:country-asian="ES" style:font-weight-asian="normal" style:font-name-complex="Arial" style:font-size-complex="10pt" style:language-complex="es" style:country-complex="ES" style:font-weight-complex="normal"/>
    </style:style>
    <style:style style:name="T63" style:family="text">
      <style:text-properties style:font-name="Tahoma" fo:font-size="7pt" fo:language="es" fo:country="ES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4" style:family="text">
      <style:text-properties style:font-name="Tahoma" fo:font-size="7pt" fo:language="es" fo:country="ES" officeooo:rsid="004ba773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5" style:family="text">
      <style:text-properties style:font-name="Tahoma" fo:font-size="7pt" fo:language="es" fo:country="ES" officeooo:rsid="004f0dbc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6" style:family="text">
      <style:text-properties style:font-name="Tahoma" fo:font-size="7pt" fo:language="es" fo:country="ES" officeooo:rsid="004fe272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7" style:family="text">
      <style:text-properties style:font-name="Tahoma" fo:font-size="7pt" fo:language="es" fo:country="ES" officeooo:rsid="0052bb0f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8" style:family="text">
      <style:text-properties style:font-name="Tahoma" fo:font-size="7pt" fo:language="es" fo:country="ES" officeooo:rsid="00546c16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69" style:family="text">
      <style:text-properties style:font-name="Tahoma" fo:font-size="7pt" fo:language="es" fo:country="ES" officeooo:rsid="0054a009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70" style:family="text">
      <style:text-properties style:font-name="Tahoma" fo:font-size="7pt" fo:language="es" fo:country="ES" officeooo:rsid="005681c7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71" style:family="text">
      <style:text-properties style:font-name="Tahoma" fo:font-size="7pt" fo:language="es" fo:country="ES" officeooo:rsid="0057176f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72" style:family="text">
      <style:text-properties style:font-name="Tahoma" fo:font-size="7pt" fo:language="es" fo:country="ES" officeooo:rsid="005746dc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73" style:family="text">
      <style:text-properties style:font-name="Tahoma" fo:font-size="7pt" fo:language="es" fo:country="ES" fo:font-weight="bold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4" style:family="text">
      <style:text-properties style:font-name="Tahoma" fo:font-size="7pt" fo:language="es" fo:country="ES" fo:font-weight="bold" officeooo:rsid="004ba773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5" style:family="text">
      <style:text-properties style:font-name="Tahoma" fo:font-size="7pt" fo:language="es" fo:country="ES" fo:font-weight="bold" officeooo:rsid="004f0dbc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6" style:family="text">
      <style:text-properties style:font-name="Tahoma" fo:font-size="7pt" fo:language="es" fo:country="ES" fo:font-weight="bold" officeooo:rsid="0050776b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7" style:family="text">
      <style:text-properties style:font-name="Tahoma" fo:font-size="7pt" fo:language="es" fo:country="ES" fo:font-weight="bold" officeooo:rsid="005681c7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8" style:family="text">
      <style:text-properties style:font-name="Tahoma" fo:font-size="7pt" fo:language="es" fo:country="ES" fo:font-weight="bold" officeooo:rsid="0057176f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79" style:family="text">
      <style:text-properties style:font-name="Tahoma" fo:font-size="7pt" fo:language="es" fo:country="ES" fo:font-weight="normal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0" style:family="text">
      <style:text-properties style:font-name="Tahoma" fo:font-size="7pt" fo:language="es" fo:country="ES" fo:font-weight="normal" officeooo:rsid="0057176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1" style:family="text">
      <style:text-properties style:font-name="Tahoma" fo:font-size="7pt" fo:language="es" fo:country="ES" fo:font-weight="normal" officeooo:rsid="005746d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2" style:family="text">
      <style:text-properties style:font-name="Tahoma" fo:font-size="7pt" fo:language="es" fo:country="ES" fo:background-color="transparent" loext:char-shading-value="0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83" style:family="text">
      <style:text-properties style:font-name="Tahoma" fo:font-size="7pt" fo:language="es" fo:country="ES" officeooo:rsid="00522eef" fo:background-color="transparent" loext:char-shading-value="0" style:font-name-asian="Liberation Sans" style:font-size-asian="7pt" style:language-asian="es" style:country-asian="ES" style:font-name-complex="DejaVu Sans" style:font-size-complex="7pt" style:language-complex="es" style:country-complex="ES"/>
    </style:style>
    <style:style style:name="T84" style:family="text">
      <style:text-properties style:font-name="Tahoma" fo:font-size="7pt" style:font-size-asian="7pt" style:font-size-complex="7pt"/>
    </style:style>
    <style:style style:name="T85" style:family="text">
      <style:text-properties style:font-name="Tahoma" fo:font-size="7pt" officeooo:rsid="004ba773" style:font-size-asian="7pt" style:font-size-complex="7pt"/>
    </style:style>
    <style:style style:name="T86" style:family="text">
      <style:text-properties style:font-name="Tahoma" fo:font-size="7pt" officeooo:rsid="004f0dbc" style:font-size-asian="7pt" style:font-size-complex="7pt"/>
    </style:style>
    <style:style style:name="T87" style:family="text">
      <style:text-properties style:font-name="Tahoma" fo:font-size="7pt" officeooo:rsid="0052bb0f" style:font-size-asian="7pt" style:font-size-complex="7pt"/>
    </style:style>
    <style:style style:name="T88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89" style:family="text">
      <style:text-properties style:font-name="Tahoma" fo:font-size="7pt" fo:font-weight="bold" officeooo:rsid="004a34af" style:font-size-asian="7pt" style:font-weight-asian="bold" style:font-size-complex="7pt" style:font-weight-complex="bold"/>
    </style:style>
    <style:style style:name="T90" style:family="text">
      <style:text-properties style:font-name="Tahoma" fo:font-size="7pt" fo:font-weight="bold" officeooo:rsid="004ba773" style:font-size-asian="7pt" style:font-weight-asian="bold" style:font-size-complex="7pt" style:font-weight-complex="bold"/>
    </style:style>
    <style:style style:name="T91" style:family="text">
      <style:text-properties style:font-name="Tahoma" fo:font-size="7pt" fo:font-weight="bold" officeooo:rsid="004f0dbc" style:font-size-asian="7pt" style:font-weight-asian="bold" style:font-size-complex="7pt" style:font-weight-complex="bold"/>
    </style:style>
    <style:style style:name="T92" style:family="text">
      <style:text-properties style:font-name="Tahoma" fo:font-size="7pt" fo:font-weight="bold" officeooo:rsid="0050776b" style:font-size-asian="7pt" style:font-weight-asian="bold" style:font-size-complex="7pt" style:font-weight-complex="bold"/>
    </style:style>
    <style:style style:name="T93" style:family="text">
      <style:text-properties style:font-name="Tahoma" fo:font-size="7pt" fo:font-weight="bold" officeooo:rsid="00522eef" fo:background-color="transparent" loext:char-shading-value="0" style:font-size-asian="7pt" style:font-weight-asian="bold" style:font-size-complex="7pt" style:font-weight-complex="bold"/>
    </style:style>
    <style:style style:name="T94" style:family="text">
      <style:text-properties style:font-name="Tahoma" fo:font-size="7pt" fo:font-weight="normal" officeooo:rsid="00522eef" style:font-size-asian="7pt" style:font-weight-asian="normal" style:font-size-complex="7pt" style:font-weight-complex="normal"/>
    </style:style>
    <style:style style:name="T95" style:family="text">
      <style:text-properties style:font-name="Tahoma" fo:font-size="7pt" fo:font-weight="normal" officeooo:rsid="00522eef" fo:background-color="transparent" loext:char-shading-value="0" style:font-size-asian="7pt" style:font-weight-asian="normal" style:font-size-complex="7pt" style:font-weight-complex="normal"/>
    </style:style>
    <style:style style:name="T96" style:family="text">
      <style:text-properties style:font-name="Tahoma" fo:font-size="7pt" fo:background-color="transparent" loext:char-shading-value="0" style:font-size-asian="7pt" style:font-size-complex="7pt"/>
    </style:style>
    <style:style style:name="T97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98" style:family="text">
      <style:text-properties style:font-name="Taho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99" style:family="text">
      <style:text-properties style:font-name="Tahoma" fo:font-size="8pt" fo:language="es" fo:country="ES" fo:font-weight="normal" style:font-name-asian="Liberation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T100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3bf1ed" style:font-weight-asian="normal" style:font-weight-complex="normal"/>
    </style:style>
    <style:style style:name="T103" style:family="text">
      <style:text-properties fo:font-weight="normal" officeooo:rsid="003d4207" style:font-weight-asian="normal" style:font-weight-complex="normal"/>
    </style:style>
    <style:style style:name="T104" style:family="text">
      <style:text-properties fo:font-weight="normal" officeooo:rsid="0042b651" style:font-weight-asian="normal" style:font-weight-complex="normal"/>
    </style:style>
    <style:style style:name="T105" style:family="text">
      <style:text-properties fo:font-weight="normal" officeooo:rsid="004748a0" style:font-weight-asian="normal" style:font-weight-complex="normal"/>
    </style:style>
    <style:style style:name="T106" style:family="text">
      <style:text-properties fo:language="es" fo:country="ES" officeooo:rsid="003d4207" style:font-name-asian="Liberation Sans" style:language-asian="es" style:country-asian="ES" style:font-name-complex="DejaVu Sans" style:language-complex="es" style:country-complex="ES"/>
    </style:style>
    <style:style style:name="T107" style:family="text">
      <style:text-properties fo:language="es" fo:country="ES" officeooo:rsid="0042b651" style:font-name-asian="Liberation Sans" style:language-asian="es" style:country-asian="ES" style:font-name-complex="DejaVu Sans" style:language-complex="es" style:country-complex="ES"/>
    </style:style>
    <style:style style:name="T108" style:family="text">
      <style:text-properties fo:language="es" fo:country="ES" fo:font-weight="normal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109" style:family="text">
      <style:text-properties fo:language="es" fo:country="ES" fo:font-weight="normal" officeooo:rsid="003d4207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110" style:family="text">
      <style:text-properties fo:language="es" fo:country="ES" fo:font-weight="normal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1" style:family="text">
      <style:text-properties fo:language="es" fo:country="ES" fo:font-weight="normal" officeooo:rsid="002667b5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2" style:family="text">
      <style:text-properties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3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114" style:family="text">
      <style:text-properties officeooo:rsid="00351adb"/>
    </style:style>
    <style:style style:name="T115" style:family="text">
      <style:text-properties officeooo:rsid="0038cb29"/>
    </style:style>
    <style:style style:name="T116" style:family="text">
      <style:text-properties officeooo:rsid="003d4207"/>
    </style:style>
    <style:style style:name="T117" style:family="text">
      <style:text-properties style:text-position="0% 100%" style:font-name="Tahoma" fo:font-size="7pt" fo:language="es" fo:country="ES" fo:font-weight="bold" officeooo:rsid="004a34af" style:font-name-asian="Liberation Sans" style:font-size-asian="7pt" style:language-asian="es" style:country-asian="ES" style:font-weight-asian="bold" style:font-name-complex="DejaVu Sans" style:font-size-complex="7pt" style:language-complex="es" style:country-complex="ES" style:font-weight-complex="bold"/>
    </style:style>
    <style:style style:name="T118" style:family="text">
      <style:text-properties style:text-position="0% 100%" style:font-name="Tahoma" fo:font-size="7pt" fo:language="es" fo:country="ES" fo:font-weight="normal" officeooo:rsid="0049d85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19" style:family="text">
      <style:text-properties style:text-position="0% 100%" style:font-name="Tahoma" fo:font-size="7pt" fo:language="es" fo:country="ES" fo:font-weight="normal" officeooo:rsid="004a34a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0" style:family="text">
      <style:text-properties style:text-position="0% 100%" style:font-name="Tahoma" fo:font-size="7pt" fo:language="es" fo:country="ES" fo:font-weight="normal" officeooo:rsid="004ba77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1" style:family="text">
      <style:text-properties style:text-position="0% 100%" style:font-name="Tahoma" fo:font-size="7pt" fo:font-weight="bold" officeooo:rsid="004a34af" style:font-size-asian="7pt" style:font-weight-asian="bold" style:font-size-complex="7pt" style:font-weight-complex="bold"/>
    </style:style>
    <style:style style:name="T122" style:family="text">
      <style:text-properties officeooo:rsid="0042b651"/>
    </style:style>
    <style:style style:name="T123" style:family="text">
      <style:text-properties fo:color="#ffffff" loext:opacity="100%" style:text-position="super 58%" style:font-name="Tahoma" fo:font-size="12pt" fo:font-weight="bold" officeooo:rsid="0019d78c" style:font-size-asian="12pt" style:font-weight-asian="bold" style:font-size-complex="12pt" style:font-weight-complex="bold"/>
    </style:style>
    <style:style style:name="T124" style:family="text">
      <style:text-properties fo:color="#ffffff" loext:opacity="100%" style:text-position="super 58%" style:font-name="Tahoma" fo:font-size="12pt" fo:font-weight="bold" officeooo:rsid="0046a912" style:font-size-asian="12pt" style:font-weight-asian="bold" style:font-size-complex="12pt" style:font-weight-complex="bold"/>
    </style:style>
    <style:style style:name="T125" style:family="text">
      <style:text-properties fo:color="#ffffff" loext:opacity="100%" style:font-name="Tahoma" fo:font-size="12pt" fo:language="es" fo:country="ES" fo:font-weight="bold" officeooo:rsid="0044abe3" style:font-name-asian="Liberation Sans" style:font-size-asian="12pt" style:language-asian="es" style:country-asian="ES" style:font-weight-asian="bold" style:font-name-complex="DejaVu Sans" style:font-size-complex="12pt" style:language-complex="es" style:country-complex="ES" style:font-weight-complex="bold"/>
    </style:style>
    <style:style style:name="T126" style:family="text">
      <style:text-properties fo:font-size="9pt" style:font-size-asian="9pt" style:font-size-complex="9pt"/>
    </style:style>
    <style:style style:name="T127" style:family="text">
      <style:text-properties fo:font-size="9pt" fo:font-weight="normal" officeooo:rsid="003d4207" style:font-size-asian="9pt" style:font-weight-asian="normal" style:font-size-complex="9pt" style:font-weight-complex="normal"/>
    </style:style>
    <style:style style:name="T128" style:family="text">
      <style:text-properties fo:font-size="8pt" fo:font-weight="normal" style:font-size-asian="8pt" style:font-weight-asian="normal" style:font-size-complex="8pt" style:font-weight-complex="normal"/>
    </style:style>
    <style:style style:name="T129" style:family="text">
      <style:text-properties fo:font-size="8pt" fo:font-weight="normal" officeooo:rsid="003bf1ed" style:font-size-asian="8pt" style:font-weight-asian="normal" style:font-size-complex="8pt" style:font-weight-complex="normal"/>
    </style:style>
    <style:style style:name="T130" style:family="text">
      <style:text-properties fo:font-size="8pt" fo:language="es" fo:country="ES" fo:font-weight="normal" officeooo:rsid="003bf1ed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131" style:family="text">
      <style:text-properties officeooo:rsid="004ba773"/>
    </style:style>
    <style:style style:name="T132" style:family="text">
      <style:text-properties officeooo:rsid="0057176f"/>
    </style:style>
    <style:style style:name="T133" style:family="text">
      <style:text-properties style:font-name-asian="Liberation Sans" style:font-name-complex="DejaVu Sans"/>
    </style:style>
    <style:style style:name="T134" style:family="text">
      <style:text-properties officeooo:rsid="0057176f" style:font-name-asian="Liberation Sans" style:font-name-complex="DejaVu Sans"/>
    </style:style>
    <style:style style:name="T135" style:family="text">
      <style:text-properties officeooo:rsid="001d4e6f"/>
    </style:style>
    <style:style style:name="T136" style:family="text">
      <style:text-properties officeooo:rsid="0032b62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3" svg:x="1.88cm" svg:y="0.586cm" svg:width="17.59cm" svg:height="1.503cm" draw:z-index="2">
        <draw:image xlink:href="Pictures/1000000000001491000001C2F9C09AC5DE183C92.png" xlink:type="simple" xlink:show="embed" xlink:actuate="onLoad" draw:mime-type="image/png"/>
      </draw:frame>
      <draw:frame draw:style-name="fr1" draw:name="Imagen2" text:anchor-type="page" text:anchor-page-number="2" svg:x="1.88cm" svg:y="0.586cm" svg:width="17.59cm" svg:height="1.503cm" draw:z-index="1">
        <draw:image xlink:href="Pictures/1000000000001491000001C2F9C09AC5DE183C92.png" xlink:type="simple" xlink:show="embed" xlink:actuate="onLoad" draw:mime-type="image/png"/>
      </draw:frame>
      <draw:frame draw:style-name="fr1" draw:name="Imagen1" text:anchor-type="page" text:anchor-page-number="1" svg:x="1.88cm" svg:y="0.586cm" svg:width="17.59cm" svg:height="1.503cm" draw:z-index="0">
        <draw:image xlink:href="Pictures/1000000000001491000001C2F9C09AC5DE183C92.png" xlink:type="simple" xlink:show="embed" xlink:actuate="onLoad" draw:mime-type="image/png"/>
      </draw:frame>
      <text:p text:style-name="P70"><text:span text:style-name="Hipervínculo"><text:span text:style-name="T12"/></text:span></text:p>
      <text:p text:style-name="P5"><text:span text:style-name="Hipervínculo"><text:span text:style-name="T15">PLANILLA DE </text:span></text:span><text:span text:style-name="Hipervínculo"><text:span text:style-name="T16">REGISTRO</text:span></text:span><text:span text:style-name="Hipervínculo"><text:span text:style-name="T14"> DE </text:span></text:span><text:span text:style-name="Hipervínculo"><text:span text:style-name="T17">SOFTWARE LIBRE </text:span></text:span></text:p>
      <text:p text:style-name="P5"><text:span text:style-name="Hipervínculo"><text:span text:style-name="T15">(PODER P</text:span></text:span><text:span text:style-name="Hipervínculo"><text:span text:style-name="T18">Ú</text:span></text:span><text:span text:style-name="Hipervínculo"><text:span text:style-name="T15">BLICO)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47"><text:span text:style-name="T49">1.</text:span><text:span text:style-name="T115"> </text:span>DATOS <text:span text:style-name="T106">DE LA INSTIT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9"><text:span text:style-name="T26">1.</text:span><text:span text:style-name="T27">1.</text:span> NOMBRE DE LA INSTITUCIÓN:</text:p>
          </table:table-cell>
          <table:covered-table-cell/>
          <table:table-cell table:style-name="Tabla3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3.A2" office:value-type="string">
            <text:p text:style-name="P19"><text:span text:style-name="T27">1.</text:span><text:span text:style-name="T26">2.</text:span> RIF:</text:p>
          </table:table-cell>
          <table:table-cell table:style-name="Tabla3.H2" office:value-type="string">
            <text:p text:style-name="P44"/>
          </table:table-cell>
        </table:table-row>
        <table:table-row table:style-name="Tabla3.1">
          <table:table-cell table:style-name="Tabla3.A2" table:number-columns-spanned="3" office:value-type="string">
            <text:p text:style-name="P19"><text:span text:style-name="T27">1.</text:span><text:span text:style-name="T28">3</text:span><text:span text:style-name="T26">.</text:span> <text:s/><text:span text:style-name="T126">ENTE DE DEPENDENCIA O ADSCRIPCIÓN:</text:span></text:p>
          </table:table-cell>
          <table:covered-table-cell/>
          <table:covered-table-cell/>
          <table:table-cell table:style-name="Tabla3.D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<text:span text:style-name="T27">1.</text:span><text:span text:style-name="T28">4</text:span><text:span text:style-name="T26">.</text:span> SECTOR:</text:p>
          </table:table-cell>
          <table:table-cell table:style-name="Tabla3.B4" table:number-columns-spanned="3" office:value-type="string">
            <text:p text:style-name="P22"/>
          </table:table-cell>
          <table:covered-table-cell/>
          <table:covered-table-cell/>
          <table:table-cell table:style-name="Tabla3.A2" office:value-type="string">
            <text:p text:style-name="P19"><text:span text:style-name="T27">1.</text:span><text:span text:style-name="T26">5.</text:span> ACTIVIDAD:</text:p>
          </table:table-cell>
          <table:table-cell table:style-name="Tabla3.F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"><text:span text:style-name="Hipervínculo"><text:span text:style-name="T13"/></text:span></text:p>
      <text:p text:style-name="P3"><text:span text:style-name="Hipervínculo"><text:span text:style-name="T1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8"><text:span text:style-name="T49">2</text:span><text:span text:style-name="T31">. </text:span><text:span text:style-name="T116">INFORMACI</text:span><text:span text:style-name="T106">ÓN GENERAL DEL</text:span><text:span text:style-name="T114"> SOFTWAR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5"><text:span text:style-name="T25">2.1.</text:span> <text:span text:style-name="T103">DENOMINACI</text:span><text:span text:style-name="T109">ÓN</text:span><text:span text:style-name="T101"> DEL </text:span><text:span text:style-name="T103">PROGRAMA</text:span><text:span text:style-name="T101">:</text:span></text:p>
          </table:table-cell>
          <table:table-cell table:style-name="Tabla1.B2" office:value-type="string">
            <text:p text:style-name="P24"/>
          </table:table-cell>
          <table:table-cell table:style-name="Tabla1.A2" office:value-type="string">
            <text:p text:style-name="P30"><text:span text:style-name="T25">2.2.</text:span> <text:span text:style-name="T101">VERSI</text:span><text:span text:style-name="T108">ÓN DEL PROGRAMA:</text:span></text:p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30"><text:span text:style-name="T25">2.3.</text:span> <text:span text:style-name="T101">TIPO DE PROGRAMA: </text:span></text:p>
          </table:table-cell>
          <table:table-cell table:style-name="Tabla1.B2" office:value-type="string">
            <text:p text:style-name="P24"/>
          </table:table-cell>
          <table:table-cell table:style-name="Tabla1.A2" office:value-type="string">
            <text:p text:style-name="P30"><text:span text:style-name="T25">2.4.</text:span> <text:span text:style-name="T104">FECHA DE PUESTA EN PRODUCCIÓN:</text:span></text:p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26"><text:span text:style-name="T25">2.</text:span><text:span text:style-name="T50">5</text:span><text:span text:style-name="T25">.</text:span> <text:span text:style-name="T101">DESARROLLADOR </text:span><text:span text:style-name="T104">PRINCIPAL</text:span><text:span text:style-name="T101">:</text:span></text:p>
          </table:table-cell>
          <table:table-cell table:style-name="Tabla1.D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><text:span text:style-name="Fuente_20_de_20_párrafo_20_predeter."><text:span text:style-name="T4"/></text:span></text:p>
      <text:p text:style-name="P45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9"><text:span text:style-name="T50">3</text:span><text:span text:style-name="T31">. </text:span><text:span text:style-name="T107">DETALLES TÉCNICOS DE DESARROLLO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0"><text:span text:style-name="T26">3.1.</text:span> LENGUAJE DE <text:span text:style-name="T122">PROGRAMACIÓN BASE</text:span>:</text:p>
          </table:table-cell>
          <table:table-cell table:style-name="Tabla4.B2" office:value-type="string">
            <text:p text:style-name="P21"/>
          </table:table-cell>
          <table:table-cell table:style-name="Tabla4.A2" office:value-type="string">
            <text:p text:style-name="P51"><text:span text:style-name="T35">3.2.</text:span><text:span text:style-name="T61"> </text:span><text:span text:style-name="Strong_20_Emphasis"><text:span text:style-name="T61">FRAMEWORKS O TECNOLOGÍAS ASOCIADAS</text:span></text:span><text:span text:style-name="T61">:</text:span></text:p>
          </table:table-cell>
          <table:table-cell table:style-name="Tabla4.D2" office:value-type="string">
            <text:p text:style-name="P21"/>
          </table:table-cell>
        </table:table-row>
        <table:table-row table:style-name="Tabla4.3">
          <table:table-cell table:style-name="Tabla4.A3" office:value-type="string">
            <text:p text:style-name="P20"><text:span text:style-name="T26">3.3.</text:span> PARADIGMA DE DESARROLLO:</text:p>
          </table:table-cell>
          <table:table-cell table:style-name="Tabla4.B3" office:value-type="string">
            <text:p text:style-name="P21"/>
          </table:table-cell>
          <table:table-cell table:style-name="Tabla4.A3" office:value-type="string">
            <text:p text:style-name="P23"><text:span text:style-name="T50">3.4.</text:span><text:span text:style-name="T101"> PATRÓN DE ARQUITECTURA UTILIZADO:</text:span></text:p>
          </table:table-cell>
          <table:table-cell table:style-name="Tabla4.D3" office:value-type="string">
            <text:p text:style-name="P21"/>
          </table:table-cell>
        </table:table-row>
        <table:table-row table:style-name="Tabla4.4">
          <table:table-cell table:style-name="Tabla4.A3" office:value-type="string">
            <text:p text:style-name="P23"><text:span text:style-name="T50">3.5.</text:span><text:span text:style-name="T101"> </text:span><text:span text:style-name="T103">COMPILADOR O INTÉRPRETE REQUERIDO</text:span><text:span text:style-name="T101">:</text:span></text:p>
          </table:table-cell>
          <table:table-cell table:style-name="Tabla4.B3" office:value-type="string">
            <text:p text:style-name="P21"/>
          </table:table-cell>
          <table:table-cell table:style-name="Tabla4.A3" office:value-type="string">
            <text:p text:style-name="P36"><text:span text:style-name="T50">3.6.</text:span><text:span text:style-name="T101"> </text:span><text:span text:style-name="T127">POSIBILIDAD DE DESARROLLO/</text:span></text:p>
            <text:p text:style-name="P12">EXTENSIBILIDAD:</text:p>
          </table:table-cell>
          <table:table-cell table:style-name="Tabla4.D3" office:value-type="string">
            <text:p text:style-name="P21"/>
          </table:table-cell>
        </table:table-row>
      </table:table>
      <text:p text:style-name="P45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row table:style-name="Tabla6.1">
          <table:table-cell table:style-name="Tabla6.A1" table:number-columns-spanned="4" office:value-type="string">
            <text:p text:style-name="P50"><text:span text:style-name="T55">4,</text:span><text:span text:style-name="T31">. </text:span><text:span text:style-name="T116">INFORMACI</text:span><text:span text:style-name="T106">ÓN GENERAL DEL</text:span><text:span text:style-name="T114"> SOFTWARE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25">.1.</text:span> <text:span text:style-name="T127">BREVE DESCRIPCIÓN DEL PROPÓSITO DEL PROGRAMA</text:span><text:span text:style-name="T101">:</text:span></text:p>
          </table:table-cell>
          <table:table-cell table:style-name="Tabla6.B2" table:number-columns-spanned="3" office:value-type="string">
            <text:p text:style-name="P27"/>
            <text:p text:style-name="P28"/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1"><text:span text:style-name="T52">4</text:span><text:span text:style-name="T25">.</text:span><text:span text:style-name="T56">2</text:span><text:span text:style-name="T25">.</text:span> <text:span text:style-name="T101">PLATAFORMA(S) SOPORTADA(S): </text:span></text:p>
          </table:table-cell>
          <table:table-cell table:style-name="Tabla6.B3" office:value-type="string">
            <text:p text:style-name="P27"/>
          </table:table-cell>
          <table:table-cell table:style-name="Tabla6.A2" office:value-type="string">
            <text:p text:style-name="P31"><text:span text:style-name="T52">4</text:span><text:span text:style-name="T25">.</text:span><text:span text:style-name="T56">3</text:span><text:span text:style-name="T25">.</text:span> <text:span text:style-name="T104">MODELO DE LICENCIA</text:span></text:p>
          </table:table-cell>
          <table:table-cell table:style-name="Tabla6.B2" office:value-type="string">
            <text:p text:style-name="P27"/>
          </table:table-cell>
        </table:table-row>
        <text:soft-page-break/>
        <table:table-row table:style-name="Tabla6.4">
          <table:table-cell table:style-name="Tabla6.A2" office:value-type="string">
            <text:p text:style-name="P27"><text:span text:style-name="T52">4</text:span><text:span text:style-name="T25">.</text:span><text:span text:style-name="T56">4</text:span><text:span text:style-name="T25">.</text:span> <text:span text:style-name="T104">COSTES ASOCIADOS</text:span><text:span text:style-name="T101">:</text:span></text:p>
          </table:table-cell>
          <table:table-cell table:style-name="Tabla6.B3" office:value-type="string">
            <text:p text:style-name="P27"/>
          </table:table-cell>
          <table:table-cell table:style-name="Tabla6.A2" office:value-type="string">
            <text:p text:style-name="P28"><text:span text:style-name="T52">4</text:span><text:span text:style-name="T25">.</text:span><text:span text:style-name="T56">5</text:span><text:span text:style-name="T25">.</text:span><text:span text:style-name="T101">INFORMACIÓN SOBRE CUMPLIMIENTO DE NORMATIVAS </text:span></text:p>
          </table:table-cell>
          <table:table-cell table:style-name="Tabla6.B2" office:value-type="string">
            <text:p text:style-name="P27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27"><text:span text:style-name="T51">4.</text:span><text:span text:style-name="T56">6</text:span><text:span text:style-name="T101"> </text:span><text:span text:style-name="T129">MEDIO DE ADQUISICI</text:span><text:span text:style-name="T130">ÓN DEL PROGRAMA</text:span><text:span text:style-name="T128">:</text:span></text:p>
          </table:table-cell>
          <table:table-cell table:style-name="Tabla7.B1" office:value-type="string">
            <text:p text:style-name="P10">PARTICULAR</text:p>
          </table:table-cell>
          <table:table-cell table:style-name="Tabla7.C1" office:value-type="string">
            <text:p text:style-name="P8"/>
          </table:table-cell>
          <table:table-cell table:style-name="Tabla7.B1" office:value-type="string">
            <text:p text:style-name="P15">PROPIO / COLABORATIVO</text:p>
          </table:table-cell>
          <table:table-cell table:style-name="Tabla7.C1" office:value-type="string">
            <text:p text:style-name="P18"/>
          </table:table-cell>
          <table:table-cell table:style-name="Tabla7.B1" office:value-type="string">
            <text:p text:style-name="P16">REPOSITORIO</text:p>
          </table:table-cell>
          <table:table-cell table:style-name="Tabla7.G1" office:value-type="string">
            <text:p text:style-name="P46"/>
          </table:table-cell>
        </table:table-row>
      </table:table>
      <text:p text:style-name="P5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4"><text:span text:style-name="T124">5</text:span><text:span text:style-name="T123">. </text:span><text:span text:style-name="T125"><text:s/></text:span><text:span text:style-name="Strong_20_Emphasis"><text:span text:style-name="T125">ESPECIFICACIONES FUNCION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<text:span text:style-name="T54">5</text:span><text:span text:style-name="T51">.1.</text:span><text:span text:style-name="T101"> </text:span><text:span text:style-name="T102">DETALLES DE LAS PRINCIPALES FUNCIONALIDADES</text:span><text:span text:style-name="T101">:</text:span></text:p>
          </table:table-cell>
          <table:table-cell table:style-name="Tabla5.B2" table:number-columns-spanned="4" office:value-type="string">
            <text:p text:style-name="P13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2"><text:span text:style-name="T29">5</text:span><text:span text:style-name="T30">.</text:span><text:span text:style-name="T29">2</text:span><text:span text:style-name="T30">.</text:span> <text:span text:style-name="T132">T</text:span>AREAS O PROCESOS AUTOMATIZA.</text:p>
          </table:table-cell>
          <table:table-cell table:style-name="Tabla5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2"><text:span text:style-name="T29">5</text:span><text:span text:style-name="T30">.</text:span><text:span text:style-name="T29">2</text:span><text:span text:style-name="T30">.</text:span><text:span text:style-name="T134">FU</text:span><text:span text:style-name="T133">NCIONALIDADES AVANZADAS O CONFIGURACIONES ESPECIALES.</text:span></text:p>
          </table:table-cell>
          <table:table-cell table:style-name="Tabla5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2"><text:span text:style-name="T34">5</text:span><text:span text:style-name="T32">.</text:span><text:span text:style-name="T33">2</text:span><text:span text:style-name="T32">. </text:span><text:span text:style-name="T62">INTEGRACIÓN CON OTROS PROGRAMAS O SERVICIOS</text:span></text:p>
          </table:table-cell>
          <table:table-cell table:style-name="Tabla5.B5" office:value-type="string">
            <text:p text:style-name="P11">SI</text:p>
          </table:table-cell>
          <table:table-cell table:style-name="Tabla5.C5" office:value-type="string">
            <text:p text:style-name="P7"/>
          </table:table-cell>
          <table:table-cell table:style-name="Tabla5.B5" office:value-type="string">
            <text:p text:style-name="P11">NO</text:p>
          </table:table-cell>
          <table:table-cell table:style-name="Tabla5.B2" office:value-type="string">
            <text:p text:style-name="P23"/>
          </table:table-cell>
        </table:table-row>
        <table:table-row table:style-name="Tabla5.1">
          <table:table-cell table:style-name="Tabla5.A2" office:value-type="string">
            <text:p text:style-name="P29"><text:span text:style-name="T54">5</text:span><text:span text:style-name="T51">.</text:span><text:span text:style-name="T53">3</text:span><text:span text:style-name="T51">.</text:span><text:span text:style-name="T101"> </text:span><text:span text:style-name="T105">SEGURIDAD</text:span><text:span text:style-name="T101">:</text:span></text:p>
          </table:table-cell>
          <table:table-cell table:style-name="Tabla5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5"><text:span text:style-name="Fuente_20_de_20_párrafo_20_predeter."><text:span text:style-name="T4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71"><text:span text:style-name="T25">6. </text:span>RESPONSABLES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72"><text:span text:style-name="T57">6.1. </text:span><text:span text:style-name="T135">M</text:span><text:span text:style-name="T113">ÁXIMA AUTORIDAD</text:span><text:span text:style-name="T136"> DE LA OTIC</text:span>:</text:p>
          </table:table-cell>
          <table:covered-table-cell/>
          <table:table-cell table:style-name="Tabla8.C2" table:number-columns-spanned="2" office:value-type="string">
            <text:p text:style-name="P72"><text:span text:style-name="T57">6.2. </text:span><text:span text:style-name="T135">M</text:span><text:span text:style-name="T113">ÁXIMA AUTORIDAD DEL ÓRGANO / ENTE</text:span>: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74"><text:span text:style-name="T58">6.</text:span><text:span text:style-name="T59">1</text:span><text:span text:style-name="T58">.</text:span><text:span text:style-name="T59">1.</text:span><text:span text:style-name="T58"> </text:span>FIRMA Y SELLO:</text:p>
          </table:table-cell>
          <table:table-cell table:style-name="Tabla8.B3" office:value-type="string">
            <text:p text:style-name="P74"/>
          </table:table-cell>
          <table:table-cell table:style-name="Tabla8.A2" office:value-type="string">
            <text:p text:style-name="P74"><text:span text:style-name="T58">6.</text:span><text:span text:style-name="T59">2</text:span><text:span text:style-name="T58">.</text:span><text:span text:style-name="T59">1.</text:span><text:span text:style-name="T58"> </text:span>FIRMA Y SELLO:</text:p>
          </table:table-cell>
          <table:table-cell table:style-name="Tabla8.D3" office:value-type="string"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a8.1">
          <table:table-cell table:style-name="Tabla8.A2" office:value-type="string">
            <text:p text:style-name="P74"><text:span text:style-name="T58">6.</text:span><text:span text:style-name="T59">1</text:span><text:span text:style-name="T58">.</text:span><text:span text:style-name="T59">2.</text:span><text:span text:style-name="T58"> </text:span>NOMBRE:</text:p>
          </table:table-cell>
          <table:table-cell table:style-name="Tabla8.B3" office:value-type="string">
            <text:p text:style-name="P74"/>
          </table:table-cell>
          <table:table-cell table:style-name="Tabla8.A2" office:value-type="string">
            <text:p text:style-name="P74"><text:span text:style-name="T58">6.</text:span><text:span text:style-name="T59">2</text:span><text:span text:style-name="T58">.</text:span><text:span text:style-name="T59">2.</text:span><text:span text:style-name="T58"> </text:span>NOMBRE:</text:p>
          </table:table-cell>
          <table:table-cell table:style-name="Tabla8.D3" office:value-type="string">
            <text:p text:style-name="P73"/>
          </table:table-cell>
        </table:table-row>
      </table:table>
      <text:p text:style-name="P75"><text:span text:style-name="Fuente_20_de_20_párrafo_20_predeter."><text:span text:style-name="T4"/></text:span></text:p>
      <text:p text:style-name="Standard"><text:span text:style-name="Fuente_20_de_20_párrafo_20_predeter."><text:span text:style-name="T4"/></text:span></text:p>
      <text:p text:style-name="Standard"><text:span text:style-name="Fuente_20_de_20_párrafo_20_predeter."><text:span text:style-name="T4">CONATI-</text:span></text:span><text:span text:style-name="Fuente_20_de_20_párrafo_20_predeter."><text:span text:style-name="T5">GGT</text:span></text:span><text:span text:style-name="Fuente_20_de_20_párrafo_20_predeter."><text:span text:style-name="T4">-202</text:span></text:span><text:span text:style-name="Fuente_20_de_20_párrafo_20_predeter."><text:span text:style-name="T5">5</text:span></text:span><text:span text:style-name="Fuente_20_de_20_párrafo_20_predeter."><text:span text:style-name="T4">-00</text:span></text:span><text:span text:style-name="Fuente_20_de_20_párrafo_20_predeter."><text:span text:style-name="T5">04</text:span></text:span></text:p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5">INSTRUCTIVO DE LLENADO DEL FORMULARIO </text:p>
      <text:p text:style-name="P35"><text:s/><text:span text:style-name="Hipervínculo"><text:span text:style-name="T20">PLANILLA DE </text:span></text:span><text:span text:style-name="Hipervínculo"><text:span text:style-name="T21">REGISTRO</text:span></text:span><text:span text:style-name="Hipervínculo"><text:span text:style-name="T19"> DE </text:span></text:span><text:span text:style-name="Hipervínculo"><text:span text:style-name="T22">SOFTWARE LIBRE</text:span></text:span></text:p>
      <text:p text:style-name="P34"><text:span text:style-name="Fuente_20_de_20_párrafo_20_predeter."><text:span text:style-name="T8">CONATI-</text:span></text:span><text:span text:style-name="Fuente_20_de_20_párrafo_20_predeter."><text:span text:style-name="T9">GGT</text:span></text:span><text:span text:style-name="Fuente_20_de_20_párrafo_20_predeter."><text:span text:style-name="T8">-202</text:span></text:span><text:span text:style-name="Fuente_20_de_20_párrafo_20_predeter."><text:span text:style-name="T9">5</text:span></text:span><text:span text:style-name="Fuente_20_de_20_párrafo_20_predeter."><text:span text:style-name="T8">-00</text:span></text:span><text:span text:style-name="Fuente_20_de_20_párrafo_20_predeter."><text:span text:style-name="T9">04.</text:span></text:span></text:p>
      <text:p text:style-name="P34"><text:span text:style-name="Fuente_20_de_20_párrafo_20_predeter."><text:span text:style-name="T9"/></text:span></text:p>
      <text:p text:style-name="P42"/>
      <text:p text:style-name="P43"><text:span text:style-name="T131">1.</text:span>Datos Básicos <text:span text:style-name="T60">d</text:span>e <text:span text:style-name="T60">l</text:span>a Institución: </text:p>
      <text:p text:style-name="P39"><text:span text:style-name="T26">1.1. </text:span><text:span text:style-name="T23">Nombre </text:span><text:span text:style-name="T24">de la Institución</text:span><text:span text:style-name="T23">: </text:span><text:span text:style-name="T111">I</text:span><text:span text:style-name="T110">ndicar la denominación jurídica </text:span><text:span text:style-name="T112">de la institución que se registra.</text:span></text:p>
      <text:p text:style-name="P37"><text:span text:style-name="T26">1.2. </text:span><text:span text:style-name="T23">RIF:</text:span> Indicar el número de Registro de información fiscal del organismo público. </text:p>
      <text:p text:style-name="P55"><text:span text:style-name="T36">1.3 </text:span><text:span text:style-name="T121">Ente o Dependencia de adscripci</text:span><text:span text:style-name="T117">ón: </text:span><text:span text:style-name="T118">Indica</text:span><text:span text:style-name="T120">r</text:span><text:span text:style-name="T118"> el nombre de la organización o entidad a la que pertenece o de la que depende la </text:span><text:span text:style-name="T119">i</text:span><text:span text:style-name="T118">nstitución. Si la institución es autónoma, puedes indicar "Ninguno" o "No aplica".</text:span></text:p>
      <text:p text:style-name="P54"><text:span text:style-name="T36">1.4.</text:span><text:span text:style-name="T84"> </text:span><text:span text:style-name="T89">Sector</text:span><text:span text:style-name="T84">: </text:span><text:span text:style-name="T118">Especifica</text:span><text:span text:style-name="T120">r</text:span><text:span text:style-name="T118"> el sector al que pertenece la institución según su actividad principal.</text:span></text:p>
      <text:p text:style-name="P54"><text:span text:style-name="T36">1.5.</text:span><text:span text:style-name="T84"> </text:span><text:span text:style-name="T89">Actividad</text:span><text:span text:style-name="T84">: </text:span><text:span text:style-name="T118">Describ</text:span><text:span text:style-name="T120">ir</text:span><text:span text:style-name="T118"> la actividad principal que realiza la institución.</text:span></text:p>
      <text:p text:style-name="P68"/>
      <text:p text:style-name="P69"/>
      <text:p text:style-name="P67"><text:span text:style-name="T7">2.</text:span><text:span text:style-name="T6">Información General </text:span><text:span text:style-name="T7">d</text:span><text:span text:style-name="T6">el Software:</text:span></text:p>
      <text:p text:style-name="P56"><text:span text:style-name="T37">2.</text:span><text:span text:style-name="T36">1.</text:span><text:span text:style-name="T84"> </text:span><text:span text:style-name="T90">Denominaci</text:span><text:span text:style-name="T74">ón del Programa</text:span><text:span text:style-name="T88">:</text:span><text:span text:style-name="T84"> </text:span><text:span text:style-name="T85">E</text:span><text:span text:style-name="T63">scrib</text:span><text:span text:style-name="T64">ir</text:span><text:span text:style-name="T63"> el nombre completo y oficial del programa de software.</text:span></text:p>
      <text:p text:style-name="P54"><text:span text:style-name="T37">2.2</text:span><text:span text:style-name="T36">.</text:span><text:span text:style-name="T84"> </text:span><text:span text:style-name="T90">Versi</text:span><text:span text:style-name="T74">ón del </text:span><text:span text:style-name="T75">software</text:span><text:span text:style-name="T84">: </text:span><text:span text:style-name="T86">Indicar</text:span><text:span text:style-name="T63"> el número de versión específico del programa de software, </text:span><text:span text:style-name="T65">debe i</text:span><text:span text:style-name="T63">nclu</text:span><text:span text:style-name="T65">ir</text:span><text:span text:style-name="T63"> todos los números, puntos y letras que formen parte de la versión.</text:span></text:p>
      <text:p text:style-name="P57"><text:span text:style-name="T37">2.3</text:span><text:span text:style-name="T36">.</text:span><text:span text:style-name="T84"> </text:span><text:span text:style-name="T92">Fecha de puesta en Producci</text:span><text:span text:style-name="T76">ón</text:span><text:span text:style-name="T84">: </text:span><text:span text:style-name="T82">Indica</text:span><text:span text:style-name="T83">r</text:span><text:span text:style-name="T82"> la fecha en la que el programa de software se lanzó oficialmente o se puso a disposición del público.</text:span></text:p>
      <text:p text:style-name="P58"><text:span text:style-name="T39">2.</text:span><text:span text:style-name="T40">4</text:span><text:span text:style-name="T38">.</text:span><text:span text:style-name="T96"> </text:span><text:span text:style-name="T93">Desarrollador Principal: </text:span><text:span text:style-name="T95">Escribir el nombre</text:span><text:span text:style-name="T94"> de la empresa o persona que creó y desarrolló el programa de software. Utilizar el nombre completo y oficial del desarrollador, equipo o empresa.</text:span></text:p>
      <text:p text:style-name="P58"><text:span text:style-name="T37">2.3</text:span><text:span text:style-name="T36">.</text:span><text:span text:style-name="T84"> </text:span><text:span text:style-name="T88">Tipo de pro</text:span><text:span text:style-name="T91">grama</text:span><text:span text:style-name="T84">: </text:span><text:span text:style-name="T63">Especifica</text:span><text:span text:style-name="T66">r</text:span><text:span text:style-name="T63"> la categoría o tipo de programa de software que mejor describa la función principal del programa</text:span>.</text:p>
      <text:p text:style-name="P38"/>
      <text:p text:style-name="P38"/>
      <text:p text:style-name="P62"><text:span text:style-name="Strong_20_Emphasis"><text:span text:style-name="T87">3. </text:span></text:span><text:span text:style-name="Strong_20_Emphasis"><text:span text:style-name="T84">Detalles técnicos del desarrollo:</text:span></text:span></text:p>
      <text:p text:style-name="P62"><text:span text:style-name="Strong_20_Emphasis"><text:span text:style-name="T42">3.</text:span></text:span><text:span text:style-name="Strong_20_Emphasis"><text:span text:style-name="T41">1. </text:span></text:span><text:span text:style-name="Strong_20_Emphasis"><text:span text:style-name="T63">Lenguaje(s) de programación base</text:span></text:span><text:span text:style-name="T63">: Especifica</text:span><text:span text:style-name="T67">r</text:span><text:span text:style-name="T63"> el lenguaje de programación principal que se utilizó para desarrollar el software. Ejemplo: Python, Java, C++, JavaScript, etc.</text:span></text:p>
      <text:p text:style-name="P60"><text:span text:style-name="Strong_20_Emphasis"><text:span text:style-name="T42">3.2</text:span></text:span><text:span text:style-name="Strong_20_Emphasis"><text:span text:style-name="T41">. </text:span></text:span><text:span text:style-name="Strong_20_Emphasis"><text:span text:style-name="T63">Frameworks o tecnologías asociadas</text:span></text:span><text:span text:style-name="T63">: Enumera los frameworks, bibliotecas o tecnologías adicionales que se utilizaron en el desarrollo del software. <text:s/>Ejemplo: Django, .NET, React, Angular, etc.</text:span></text:p>
      <text:p text:style-name="P61"><text:span text:style-name="Strong_20_Emphasis"><text:span text:style-name="T42">3.3</text:span></text:span><text:span text:style-name="Strong_20_Emphasis"><text:span text:style-name="T41">. </text:span></text:span><text:span text:style-name="Strong_20_Emphasis"><text:span text:style-name="T63">Paradigma de desarrollo</text:span></text:span><text:span text:style-name="T63">: </text:span><text:span text:style-name="T68">Indicar los estilos de programación que influyen en la estructura y organización del código. </text:span><text:span text:style-name="T63">Ejemplo: Orientado a objetos, funcional, etc.</text:span></text:p>
      <text:p text:style-name="P60"><text:span text:style-name="Strong_20_Emphasis"><text:span text:style-name="T42">3.4</text:span></text:span><text:span text:style-name="Strong_20_Emphasis"><text:span text:style-name="T41">. </text:span></text:span><text:span text:style-name="Strong_20_Emphasis"><text:span text:style-name="T63">Patrón de arquitectura utilizado</text:span></text:span><text:span text:style-name="T63">: Especifica</text:span><text:span text:style-name="T68">r</text:span><text:span text:style-name="T63"> el patrón de arquitectura que se utilizó para diseñar la estructura del software. Ejemplo: MVC, Microservicios, etc.</text:span></text:p>
      <text:p text:style-name="P59"><text:span text:style-name="T42">3.5</text:span><text:span text:style-name="T41">. </text:span><text:span text:style-name="T73">Compilador o intérprete requerido: </text:span><text:span text:style-name="T63">Indica</text:span><text:span text:style-name="T68">r</text:span><text:span text:style-name="T63"> si el software requiere un compilador o intérprete específico para su ejecución. Si el software no requiere un compilador o intérprete específico, puedes indicar "No aplica".</text:span></text:p>
      <text:p text:style-name="P62"><text:span text:style-name="T42">3.6</text:span><text:span text:style-name="T41">. </text:span><text:span text:style-name="T73">Posibilidad de desarrollo/extensibilidad:</text:span><text:span text:style-name="T63"> Describe brevemente las posibilidades de desarrollo o extensibilidad </text:span><text:span text:style-name="T69">(I</text:span><text:span text:style-name="T63">ntegración con API's, creación de scripts personalizados, etc.</text:span><text:span text:style-name="T69">) Si el software no permite el desarrollo de extensiones, puedes indicar "No extensible".</text:span></text:p>
      <text:p text:style-name="P41"/>
      <text:p text:style-name="P63"><text:span text:style-name="Strong_20_Emphasis"><text:span text:style-name="T69">4. </text:span></text:span><text:span text:style-name="Strong_20_Emphasis"><text:span text:style-name="T67">Información General del Software</text:span></text:span></text:p>
      <text:p text:style-name="P63"><text:span text:style-name="T43">4.1. </text:span><text:span text:style-name="T73">Breve descripción del propósito del programa</text:span><text:span text:style-name="T63">. Describe de manera concisa y clara el objetivo principal del programa.</text:span></text:p>
      <text:p text:style-name="P64"><text:span text:style-name="T44">4.</text:span><text:span text:style-name="T46">2</text:span><text:span text:style-name="T42">.</text:span><text:span text:style-name="T73">Plataforma(s) soportada(s)</text:span><text:span text:style-name="T63"> Especifica</text:span><text:span text:style-name="T70">r</text:span><text:span text:style-name="T63"> los sistemas operativos, navegadores o dispositivos en los que el software puede funcionar.(Windows, MacOS, Linux, Android, iOS, multiplataforma).</text:span></text:p>
      <text:p text:style-name="P64"><text:span text:style-name="T44">4.</text:span><text:span text:style-name="T46">3</text:span><text:span text:style-name="T44">.</text:span><text:span text:style-name="T73">Modelo de licencia:</text:span><text:span text:style-name="T63"> Descri</text:span><text:span text:style-name="T70">bir </text:span><text:span text:style-name="T63">el tipo de licencia bajo la cual se distribuye el software.(propietaria, open source, freemium, etc.).</text:span></text:p>
      <text:p text:style-name="P64"><text:span text:style-name="T44">4.</text:span><text:span text:style-name="T46">4</text:span><text:span text:style-name="T41">.</text:span><text:span text:style-name="T73">Costes asociados: </text:span><text:span text:style-name="T63"><text:s/>Indica</text:span><text:span text:style-name="T70">r</text:span><text:span text:style-name="T63"> si el software tiene algún costo asociado, ya sea por la compra de la licencia,suscripciones, mantenimiento, </text:span><text:span text:style-name="T70">pago único</text:span><text:span text:style-name="T63">. </text:span><text:span text:style-name="T70">En caso de ser </text:span><text:span text:style-name="T63"><text:s/>gratuito </text:span><text:span text:style-name="T70">in</text:span><text:span text:style-name="T63">dicarlo </text:span><text:span text:style-name="T70">también.</text:span><text:span text:style-name="T63"> </text:span></text:p>
      <text:p text:style-name="P64"><text:span text:style-name="T44">4</text:span><text:span text:style-name="T42">.</text:span><text:span text:style-name="T46">5</text:span><text:span text:style-name="T41">.</text:span><text:span text:style-name="T73">Información sobre cumplimiento de normativas:</text:span><text:span text:style-name="T63"> Indica</text:span><text:span text:style-name="T70">r</text:span><text:span text:style-name="T63"> si el software cumple con alguna normativa o estándar específico, como leyes de <text:s/>protección de datos, regulaciones de seguridad, etc. (</text:span><text:span text:style-name="T70">E</text:span><text:span text:style-name="T63">.</text:span><text:span text:style-name="T70">G</text:span><text:span text:style-name="T63">., GDPR, ISO).</text:span></text:p>
      <text:p text:style-name="P65"><text:span text:style-name="T44">4</text:span><text:span text:style-name="T42">.</text:span><text:span text:style-name="T46">6</text:span><text:span text:style-name="T41">.</text:span><text:span text:style-name="T44"> </text:span><text:span text:style-name="T77">Medio de adquisición de programa</text:span><text:span text:style-name="T73">:</text:span><text:span text:style-name="T63"> </text:span><text:span text:style-name="T70">I</text:span><text:span text:style-name="T63">ndicar cómo se obtuvo el programa de software. Marca </text:span><text:span text:style-name="T70">con una x </text:span><text:span text:style-name="T63">la opción que corresponda.</text:span></text:p>
      <text:p text:style-name="P40"><text:span text:style-name="Strong_20_Emphasis"/></text:p>
      <text:p text:style-name="P66"><text:span text:style-name="Strong_20_Emphasis"><text:span text:style-name="T71">5</text:span></text:span><text:span text:style-name="Strong_20_Emphasis"><text:span text:style-name="T69">.</text:span></text:span><text:span text:style-name="Strong_20_Emphasis"><text:span text:style-name="T63">Especificaciones </text:span></text:span><text:span text:style-name="Strong_20_Emphasis"><text:span text:style-name="T82">funcionales</text:span></text:span></text:p>
      <text:p text:style-name="P66"><text:span text:style-name="T45">5.1.</text:span><text:span text:style-name="T73">Detalles de las principales funcionalidades:</text:span><text:span text:style-name="T63"> Describ</text:span><text:span text:style-name="T72">ir </text:span><text:span text:style-name="T71">brevemente</text:span><text:span text:style-name="T63"> las funciones más importantes del software.</text:span></text:p>
      <text:p text:style-name="P66"><text:span text:style-name="T45">5.2</text:span><text:span text:style-name="T41">.</text:span><text:span text:style-name="T78">Ta</text:span><text:span text:style-name="T73">reas o procesos automatiza: </text:span><text:span text:style-name="T79">Describ</text:span><text:span text:style-name="T81">ir </text:span><text:span text:style-name="T79">las tareas o procesos que el software realiza de forma automática, sin necesidad de intervención del usuario.</text:span></text:p>
      <text:p text:style-name="P66"><text:span text:style-name="T45">5.3</text:span><text:span text:style-name="T41">.</text:span><text:span text:style-name="T73">Funcionalidades avanzadas o configuraciones especiales: </text:span><text:span text:style-name="T79">Describ</text:span><text:span text:style-name="T81">ir</text:span><text:span text:style-name="T79"> las funcionalidades avanzadas o configuraciones especiales que el software ofrece, </text:span><text:span text:style-name="T80">i</text:span><text:span text:style-name="T79">ncluir características únicas, opciones de personalización, herramientas de análisis, etc.</text:span></text:p>
      <text:p text:style-name="P66"><text:span text:style-name="T45">5.4</text:span><text:span text:style-name="T41">.</text:span><text:span text:style-name="T73">Integraciones con otros sistemas o servicios</text:span><text:span text:style-name="T63"> Especifica</text:span><text:span text:style-name="T72">r </text:span><text:span text:style-name="T63">con qué programas o servicios se puede conectar y qué tipo de intercambio de datos se realiza.(bases de datos, aplicaciones externas, servicios en la nube).</text:span></text:p>
      <text:p text:style-name="P66"><text:span text:style-name="T45">5.5</text:span><text:span text:style-name="T41">.</text:span><text:span text:style-name="T73">Seguridad:</text:span><text:span text:style-name="T63"> Describ</text:span><text:span text:style-name="T72">ir</text:span><text:span text:style-name="T63"> las medidas de seguridad que el software implementa para proteger los datos y la información de los usuarios. (e.g., cifrado, autenticación).</text:span></text:p>
      <text:p text:style-name="P82"><text:span text:style-name="Fuente_20_de_20_párrafo_20_predeter."><text:span text:style-name="T47">6. </text:span></text:span><text:span text:style-name="Fuente_20_de_20_párrafo_20_predeter."><text:span text:style-name="T97">RESPONSABLES</text:span></text:span></text:p>
      <text:p text:style-name="P80"><text:span text:style-name="Fuente_20_de_20_párrafo_20_predeter."><text:span text:style-name="T47">6.1. </text:span></text:span><text:span text:style-name="Fuente_20_de_20_párrafo_20_predeter."><text:span text:style-name="T97">MÁXIMA AUTORIDAD DE LA OTIC</text:span></text:span></text:p>
      <text:p text:style-name="P76"><text:span text:style-name="Fuente_20_de_20_párrafo_20_predeter."><text:span text:style-name="T47">6.1.1. </text:span></text:span><text:span text:style-name="Fuente_20_de_20_párrafo_20_predeter."><text:span text:style-name="T97">FIRMA Y SELLO: </text:span></text:span><text:span text:style-name="Fuente_20_de_20_párrafo_20_predeter."><text:span text:style-name="T100">Firma de la máxima autoridad de la OTIC y sello del Órgano / Ente.</text:span></text:span></text:p>
      <text:p text:style-name="P76"><text:span text:style-name="Fuente_20_de_20_párrafo_20_predeter."><text:span text:style-name="T47">6.1.2. </text:span></text:span><text:span text:style-name="Fuente_20_de_20_párrafo_20_predeter."><text:span text:style-name="T97">NOMBRE: N</text:span></text:span><text:span text:style-name="Fuente_20_de_20_párrafo_20_predeter."><text:span text:style-name="T100">ombre de la máxima autoridad del Órgano / Ente.</text:span></text:span></text:p>
      <text:p text:style-name="P80"><text:span text:style-name="Fuente_20_de_20_párrafo_20_predeter."><text:span text:style-name="T47">6.2. </text:span></text:span><text:span text:style-name="Fuente_20_de_20_párrafo_20_predeter."><text:span text:style-name="T97">MÁXIMA AUTORIDAD DEL ÓRGANO / ENTE</text:span></text:span></text:p>
      <text:p text:style-name="P76"><text:span text:style-name="Fuente_20_de_20_párrafo_20_predeter."><text:span text:style-name="T47">6.2.1. </text:span></text:span><text:span text:style-name="Fuente_20_de_20_párrafo_20_predeter."><text:span text:style-name="T97">FIRMA Y SELLO: </text:span></text:span><text:span text:style-name="Fuente_20_de_20_párrafo_20_predeter."><text:span text:style-name="T100">Firma de la máxima autoridad y sello del Órgano / Ente.</text:span></text:span></text:p>
      <text:p text:style-name="P79"><text:span text:style-name="Fuente_20_de_20_párrafo_20_predeter."><text:span text:style-name="T48">6.2.2. </text:span></text:span><text:span text:style-name="Fuente_20_de_20_párrafo_20_predeter."><text:span text:style-name="T98">NOMBRE: </text:span></text:span><text:span text:style-name="Fuente_20_de_20_párrafo_20_predeter."><text:span text:style-name="T99">Nombre de la máxima autoridad del Órgano / Ent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253cm" table:align="center"/>
    </style:style>
    <style:style style:name="Tabla2.A" style:family="table-column">
      <style:table-column-properties style:column-width="15.503cm"/>
    </style:style>
    <style:style style:name="Tabla2.B" style:family="table-column">
      <style:table-column-properties style:column-width="1.75cm"/>
    </style:style>
    <style:style style:name="Tabla2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2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2.B1" office:value-type="string">
              <text:p text:style-name="MP2"><text:span text:style-name="Internet_20_link"><text:span text:style-name="MT5"><text:page-number text:select-page="current">2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5-04-11T12:04:45.654053144</dc:date>
    <meta:print-date>2015-02-19T14:59:00Z</meta:print-date>
    <meta:editing-cycles>749</meta:editing-cycles>
    <meta:editing-duration>P1DT16H32M42S</meta:editing-duration>
    <meta:document-statistic meta:table-count="8" meta:image-count="3" meta:object-count="0" meta:page-count="3" meta:paragraph-count="93" meta:word-count="932" meta:character-count="6523" meta:non-whitespace-character-count="56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Solicitud%20de%20Autorización%20EXC%20Def%20(1).odt/CNTI"/>
  </office:meta>
</office:document-meta>
</file>